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line-height="150%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letter-kerning="false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justify" fo:margin-top="0.0395in" fo:margin-bottom="0.0395in" fo:line-height="150%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0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1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justify" fo:margin-top="0.0395in" fo:margin-bottom="0.0395in" fo:line-height="150%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424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a realização de serviço de manutenção na estrada de terra localizada ao final da Rua Eric Verhulst, na Vila Nova.</text:p>
      <text:p text:style-name="P24"/>
      <text:p text:style-name="P25"/>
      <text:p text:style-name="P26">JUSTIFICATIVA:</text:p>
      <text:p text:style-name="P27"><text:tab/></text:p>
      <text:p text:style-name="P28"><text:span text:style-name="T29"><text:tab/>A referida estrada encontra-se em condições precárias, apresentando inúmeros buracos ao longo de sua extensão, o que dificulta o tráfego de veículos e coloca em risco a segurança dos motoristas e pedestres que utilizam a via diariamente.</text:span><text:span text:style-name="T30"><text:s/></text:span><text:span text:style-name="T31">A manutenção solicitada visa nivelar o solo, tapar os buracos existentes e melhorar as condições de tráfego, proporcionando maior segurança e comodidade aos usuários da estrada.</text:span></text:p>
      <text:p text:style-name="P32"/>
      <text:p text:style-name="P33"/>
      <text:p text:style-name="P34"/>
      <text:p text:style-name="P35"><text:span text:style-name="T36"><text:tab/></text:span><text:span text:style-name="T37"><text:tab/></text:span><text:span text:style-name="T38">Plenário “Vereador Daniel das Neves”, 19 de fevereiro de 2025.</text:span></text:p>
      <text:p text:style-name="P39"/>
      <text:p text:style-name="P40"/>
      <text:p text:style-name="P41">Taffarel da Silva Galdino</text:p>
      <text:p text:style-name="P42">Vereador</text:p>
      <text:p text:style-name="P43"><text:span text:style-name="T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NormalWeb" style:display-name="Normal (Web)" style:family="paragraph" style:parent-style-name="Normal">
      <style:text-properties style:font-name="Times New Roman"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2-19T18:50:00Z</meta:creation-date>
    <dc:date>2025-02-20T12:02:00Z</dc:date>
    <meta:print-date>2025-02-19T18:23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131" meta:character-count="840" meta:row-count="5" meta:non-whitespace-character-count="710"/>
  </office:meta>
</office:document-meta>
</file>