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mplantação de um ponto de ônibus na Rua Adriano Franco de Oliveira Canto, localizada no bairro Vila Nova.</text:p>
      <text:p text:style-name="P24"/>
      <text:p text:style-name="P25">JUSTIFICATIVA:</text:p>
      <text:p text:style-name="P26"><text:tab/></text:p>
      <text:p text:style-name="P27"><text:tab/>A solicitação visa atender às necessidades dos moradores da região, que atualmente enfrentam dificuldades no acesso ao transporte público devido à ausência de um ponto de ônibus adequado. Tendo em vista que muitas crianças da região utilizam o transporte público para se deslocarem até a escola. A falta de um ponto de ônibus próximo as obriga a caminhar longas distâncias em condições inseguras, aumentando os riscos de acidentes e dificultando o acesso à educação. A implantação do ponto seria de grande utilidade para essas crianças, garantindo um trajeto mais seguro e acessível até a escola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19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8:38:00Z</meta:creation-date>
    <dc:date>2025-02-20T11:32:00Z</dc:date>
    <meta:print-date>2025-02-19T18:23:00Z</meta:print-date>
    <meta:template xlink:href="Normal" xlink:type="simple"/>
    <meta:editing-cycles>4</meta:editing-cycles>
    <meta:editing-duration>PT1800S</meta:editing-duration>
    <meta:document-statistic meta:page-count="1" meta:paragraph-count="2" meta:word-count="158" meta:character-count="1013" meta:row-count="7" meta:non-whitespace-character-count="857"/>
  </office:meta>
</office:document-meta>
</file>