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2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oçada de calçada + limpeza de vala na Rua 21, no Jardim Valeri.</text:p>
      <text:p text:style-name="P24"/>
      <text:p text:style-name="P25">JUSTIFICATIVA:</text:p>
      <text:p text:style-name="P26"><text:tab/></text:p>
      <text:p text:style-name="P27"><text:tab/><text:s/>Tendo em vista a necessidade de escoamento adequado da água proveniente do morro, especialmente em período de chuvas intensas. Tal pedido se faz necessário devido ao acúmulo de entulhos e vegetação densa que vem comprometendo o fluxo da água, podendo ocasionar alagamentos e danos aos moradores e vias públicas da região. A situação tem gerado preocupação entre os munícipes, que relataram dificuldades e riscos causados pelo problema.<text:s/>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9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6:43:00Z</meta:creation-date>
    <dc:date>2025-02-20T11:26:00Z</dc:date>
    <meta:print-date>2025-02-19T16:38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29" meta:character-count="825" meta:row-count="5" meta:non-whitespace-character-count="697"/>
  </office:meta>
</office:document-meta>
</file>