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 fo:margin-top="0.0395in" fo:margin-bottom="0.0395in" fo:line-height="150%"/>
    </style:style>
    <style:style style:name="P2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line-height="150%"/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paragraph-properties fo:text-align="justify" fo:margin-top="0.0395in" fo:line-height="150%"/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text-align="justify" fo:margin-top="0.0395in" fo:line-height="150%"/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justify" fo:margin-top="0.0395in" fo:line-height="150%"/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paragraph-properties fo:text-align="justify" fo:margin-top="0.0395in" fo:margin-bottom="0.0395in" fo:line-height="150%"/>
    </style:style>
    <style:style style:name="T3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5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6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7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text-align="justify" fo:margin-top="0.0395in" fo:margin-bottom="0.0395in" fo:line-height="150%"/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5">Indicação nº<text:s/>421/2025</text:p>
      <text:p text:style-name="P16"/>
      <text:p text:style-name="P17"/>
      <text:p text:style-name="P18"/>
      <text:p text:style-name="P19">Senhor Presidente,</text:p>
      <text:p text:style-name="P20"/>
      <text:p text:style-name="P21"/>
      <text:p text:style-name="P22"/>
      <text:p text:style-name="P23"><text:tab/><text:tab/>Apresento a V.Exa., nos termos do art. 225 do Regimento Interno, a presente Indicação, solicitando ao Excelentíssimo Senhor Prefeito, o serviço de tapa buraco na Av, Prof Marival de Oliveira.</text:p>
      <text:p text:style-name="P24"/>
      <text:p text:style-name="P25">JUSTIFICATIVA:</text:p>
      <text:p text:style-name="P26"><text:tab/></text:p>
      <text:p text:style-name="P27"><text:tab/>A solicitação se justifica por essa avenida ser uma das principais vias do bairro, com grande circulação de veículos e pedestres, e o atual estado da pavimentação representa um risco à segurança dos usuários. Os buracos têm causado danos aos veículos, congestionamentos e dificultado a mobilidade dos pedestres, gerando transtornos para a população.<text:s/></text:p>
      <text:p text:style-name="P28"/>
      <text:p text:style-name="P29"/>
      <text:p text:style-name="P30"/>
      <text:p text:style-name="P31"><text:span text:style-name="T32"><text:tab/></text:span><text:span text:style-name="T33"><text:tab/></text:span><text:span text:style-name="T34">Plenário “Vereador Daniel das Neves”, 19 de fevereiro de 2025.</text:span></text:p>
      <text:p text:style-name="P35"/>
      <text:p text:style-name="P36"/>
      <text:p text:style-name="P37">Taffarel da Silva Galdino</text:p>
      <text:p text:style-name="P38">Vereador</text:p>
      <text:p text:style-name="P39"><text:span text:style-name="T4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NormalWeb" style:display-name="Normal (Web)" style:family="paragraph" style:parent-style-name="Normal">
      <style:text-properties style:font-name="Times New Roman" style:font-name-complex="Mangal" style:font-size-complex="10.5pt" fo:hyphenate="false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5-02-19T16:30:00Z</meta:creation-date>
    <dc:date>2025-02-20T11:24:00Z</dc:date>
    <meta:print-date>2025-02-19T16:26:00Z</meta:print-date>
    <meta:template xlink:href="Normal" xlink:type="simple"/>
    <meta:editing-cycles>4</meta:editing-cycles>
    <meta:editing-duration>PT360S</meta:editing-duration>
    <meta:document-statistic meta:page-count="1" meta:paragraph-count="1" meta:word-count="112" meta:character-count="718" meta:row-count="5" meta:non-whitespace-character-count="607"/>
  </office:meta>
</office:document-meta>
</file>