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oçada da calçada na Rua Vereador Gabriel Teixeira, no Bloco D2 (em frente onde ocorrem as aulas de moto da auto escola).</text:p>
      <text:p text:style-name="P24"/>
      <text:p text:style-name="P25">JUSTIFICATIVA:</text:p>
      <text:p text:style-name="P26"><text:tab/></text:p>
      <text:p text:style-name="P27"><text:tab/>A solicitação se justifica pela necessidade de roçada da calçada, visto que que o mato cresceu de forma desordenada, invadindo toda a extensão da calçada e impossibilitando a passagem segura de pedestres, o que tem gerado grandes transtornos à população que depende dessa via. A falta de manutenção adequada no local pode representar um risco à segurança, especialmente para pessoas com mobilidade reduzida e para crianças e idoso. Portanto, solicito que seja agendada a roçada urgente para garantir a segurança e o bem-estar de todos os cidadãos que transitam por aquela via, além de assegurar a boa circulação dos pedestres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19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6:24:00Z</meta:creation-date>
    <dc:date>2025-02-20T11:23:00Z</dc:date>
    <meta:print-date>2025-02-19T16:23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67" meta:character-count="1069" meta:row-count="7" meta:non-whitespace-character-count="904"/>
  </office:meta>
</office:document-meta>
</file>