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 419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zeladoria(roçada e limpeza de vala) do Jardim Eiji Matsumura, entre a Rua João Simoni e a Rua Antônio José do Prado Verdes, no Bloco B.</text:p>
      <text:p text:style-name="P24"/>
      <text:p text:style-name="P25"/>
      <text:p text:style-name="P26">JUSTIFICATIVA:</text:p>
      <text:p text:style-name="P27"><text:tab/></text:p>
      <text:p text:style-name="P28"><text:tab/>A solicitação se justifica pela necessidade de manutenção da limpeza, visto que o mato alto e as valas obstruídas podem prejudicar a circulação, além de favorecer o acúmulo de lixo e água das chuvas, o que compromete a saúde e o bem-estar da comunidade local. Diante do exposto, solicito que a referida intervenção seja realizada, a fim de garantir melhores condições de habitabilidade para os moradores e demais usuários daquela área.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Plenário “Vereador Daniel das Neves”, 19 de fevereiro de 2025.</text:span></text:p>
      <text:p text:style-name="P36"/>
      <text:p text:style-name="P37"/>
      <text:p text:style-name="P38">Taffarel da Silva Galdino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9T16:18:00Z</meta:creation-date>
    <dc:date>2025-02-20T11:06:00Z</dc:date>
    <meta:print-date>2025-02-17T13:44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40" meta:character-count="895" meta:row-count="6" meta:non-whitespace-character-count="756"/>
  </office:meta>
</office:document-meta>
</file>