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Poppins, 'Poppins Fallback', He" svg:font-family="Poppins, 'Poppins Fallback', H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StrongEmphasis" style:family="text">
      <style:text-properties style:font-name="Poppins, 'Poppins Fallback', He" style:font-name-complex="Arial" fo:color="#424242" fo:font-size="12pt" style:font-size-asian="12pt" style:font-size-complex="12pt"/>
    </style:style>
    <style:style style:name="T32" style:parent-style-name="StrongEmphasis" style:family="text">
      <style:text-properties style:font-name="Poppins, 'Poppins Fallback', He" style:font-name-complex="Arial" fo:font-weight="normal" style:font-weight-asian="normal" style:font-weight-complex="normal" fo:color="#424242" fo:font-size="12pt" style:font-size-asian="12pt" style:font-size-complex="12pt"/>
    </style:style>
    <style:style style:name="T33" style:parent-style-name="StrongEmphasis" style:family="text">
      <style:text-properties style:font-name="Poppins, 'Poppins Fallback', He" style:font-name-complex="Arial" fo:color="#424242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518</text:span><text:span text:style-name="T21">/2025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a instalação de<text:s/></text:span><text:span text:style-name="T31">Placas de Sinalização de Regulamentação<text:s/></text:span><text:span text:style-name="T32">proibindo o trânsito de caminhões</text:span><text:span text:style-name="T33"><text:s/></text:span><text:span text:style-name="T34">da Rua Jarbas Rocha – Vila Ponce, neste município.</text:span></text:p>
      <text:p text:style-name="P35"/>
      <text:p text:style-name="P36"/>
      <text:p text:style-name="P37">JUSTIFICATIVA:</text:p>
      <text:p text:style-name="P38"/>
      <text:p text:style-name="P39"><text:tab/><text:s text:c="11"/></text:p>
      <text:p text:style-name="Standard"><text:span text:style-name="T40"><text:s text:c="32"/></text:span><text:span text:style-name="T41"><text:s/>O pedido se faz jus por conta do estado ruim em que se encontra a</text:span></text:p>
      <text:p text:style-name="P42"/>
      <text:p text:style-name="P43">Rua, pois o trânsito de caminhões e outros veículos pesados têm causado sérios danos</text:p>
      <text:p text:style-name="P44"/>
      <text:p text:style-name="Standard"><text:span text:style-name="T45">Não só ao asfalto, como também nas estruturas de várias casas. Observando que o solo</text:span></text:p>
      <text:p text:style-name="P46"/>
      <text:p text:style-name="Standard"><text:span text:style-name="T47">Da localidade é sensível, principalmente por, em parte da extensão ser área de brejos e</text:span></text:p>
      <text:p text:style-name="P48"/>
      <text:p text:style-name="P49">Orla de rio.</text:p>
      <text:p text:style-name="P50"><text:tab/><text:tab/><text:s/>Que cópia desta seja encaminhada ao Senhor Rodrigo Guimarães.</text:p>
      <text:p text:style-name="P51"><text:tab/><text:tab/><text:tab/></text:p>
      <text:p text:style-name="P52"/>
      <text:p text:style-name="P53"/>
      <text:p text:style-name="P54"/>
      <text:p text:style-name="P55"><text:span text:style-name="T56">Plenário “Vereador Daniel das Neves”, 19 de Fevereiro de 2025.</text:span></text:p>
      <text:p text:style-name="P57"/>
      <text:p text:style-name="P58"/>
      <text:p text:style-name="P59"/>
      <text:p text:style-name="P60"/>
      <text:p text:style-name="P61"/>
      <text:p text:style-name="P62">XAVIER RUFINO DE OLIVEIRA</text:p>
      <text:p text:style-name="P63"><text:span text:style-name="T64">Vereador Xavico</text:span><text:span text:style-name="T65">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Poppins, 'Poppins Fallback', He" svg:font-family="Poppins, 'Poppins Fallback', H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2-20T11:01:00Z</meta:creation-date>
    <dc:date>2025-02-20T11:03:00Z</dc:date>
    <meta:template xlink:href="Normal.dotm" xlink:type="simple"/>
    <meta:editing-cycles>14</meta:editing-cycles>
    <meta:editing-duration>PT2580S</meta:editing-duration>
    <meta:document-statistic meta:page-count="1" meta:paragraph-count="1" meta:word-count="153" meta:character-count="982" meta:row-count="6" meta:non-whitespace-character-count="830"/>
  </office:meta>
</office:document-meta>
</file>