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517</text:span><text:span text:style-name="T21">/2025.</text:span></text:p>
      <text:p text:style-name="P22"/>
      <text:p text:style-name="P23"/>
      <text:p text:style-name="P24"/>
      <text:p text:style-name="P25">Senhor Presidente,</text:p>
      <text:p text:style-name="P26"/>
      <text:p text:style-name="P27"/>
      <text:p text:style-name="P28"/>
      <text:p text:style-name="P29"><text:span text:style-name="T30"><text:tab/><text:s text:c="21"/>Apresento a V.Exa., nos termos do art. 225 do Regimento Interno, a presente Indicação, solicitando ao Excelentíssimo Senhor Prefeito que viabilize, junto ao departamento responsável os trabalhos de<text:s/></text:span><text:span text:style-name="T31">recapeamento asfáltico</text:span><text:span text:style-name="T32"><text:s/>da Rua Jarbas Rocha – Vila Ponce, neste município.</text:span></text:p>
      <text:p text:style-name="P33"/>
      <text:p text:style-name="P34"/>
      <text:p text:style-name="P35">JUSTIFICATIVA:</text:p>
      <text:p text:style-name="P36"/>
      <text:p text:style-name="P37"><text:tab/><text:s text:c="11"/></text:p>
      <text:p text:style-name="Standard"><text:span text:style-name="T38"><text:s text:c="32"/></text:span><text:span text:style-name="T39"><text:s/>O pedido se faz jus por conta do estado ruim em que se encontra a</text:span></text:p>
      <text:p text:style-name="P40"/>
      <text:p text:style-name="P41">rua, pois o trânsito de caminhões e outros veículos pesados têm causado sérios danos</text:p>
      <text:p text:style-name="P42"/>
      <text:p text:style-name="Standard"><text:span text:style-name="T43">não só ao asfalto, como também nas estruturas de várias casas.</text:span></text:p>
      <text:p text:style-name="P44"><text:tab/><text:tab/></text:p>
      <text:p text:style-name="P45"><text:tab/><text:tab/><text:tab/></text:p>
      <text:p text:style-name="P46"/>
      <text:p text:style-name="P47"><text:s text:c="33"/>Que cópia desta seja encaminhada ao Senhor Rodrigo Guimarães.</text:p>
      <text:p text:style-name="P48"><text:tab/><text:tab/><text:tab/></text:p>
      <text:p text:style-name="P49"/>
      <text:p text:style-name="P50"/>
      <text:p text:style-name="P51"/>
      <text:p text:style-name="P52"><text:span text:style-name="T53">Plenário “Vereador Daniel das Neves”, 19 de Fevereiro de 2025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XAVIER RUFINO DE OLIVEIRA</text:p>
      <text:p text:style-name="P61">Vereador Xavico</text:p>
      <text:p text:style-name="P62"><text:s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5-02-20T10:59:00Z</meta:creation-date>
    <dc:date>2025-02-20T11:00:00Z</dc:date>
    <meta:template xlink:href="Normal.dotm" xlink:type="simple"/>
    <meta:editing-cycles>13</meta:editing-cycles>
    <meta:editing-duration>PT2460S</meta:editing-duration>
    <meta:document-statistic meta:page-count="1" meta:paragraph-count="1" meta:word-count="132" meta:character-count="846" meta:row-count="5" meta:non-whitespace-character-count="715"/>
  </office:meta>
</office:document-meta>
</file>