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413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Apresento a V.Exa., nos termos do art. 225 do Regimento Interno, a presente Indicação, solicitando ao Excelentíssimo Senhor Prefeito,</text:span><text:s/><text:span text:style-name="T25">que seja feita a instalação de lombadas no Capinzal do Vitório, no bairro INADAIATUBA.</text:span></text:p>
      <text:p text:style-name="P26"/>
      <text:p text:style-name="P27"/>
      <text:p text:style-name="P28">JUSTIFICATIVA:</text:p>
      <text:p text:style-name="P29"/>
      <text:p text:style-name="P30"><text:span text:style-name="T31"><text:tab/></text:span><text:span text:style-name="T32">Em virtude da solicitação dos moradores locais, que procuraram esse vereador, solicitando a instalação de lombadas no endereço mencionado acima, a medida se faz necessária devido ao alto fluxo de veículos na região, bem como à presença de pedestres, especialmente crianças e idosos nas imediações.</text:span></text:p>
      <text:p text:style-name="P33"><text:tab/>Outrossim, há que se destacar que a instalação da lombada contribuirá significativamente para a segurança dos moradores, das crianças e visitantes, reduzindo o potencial de risco por acidente de trânsito na aludida estrada.</text:p>
      <text:p text:style-name="P34"><text:span text:style-name="T35"><text:tab/></text:span></text:p>
      <text:p text:style-name="P36">Plenário “Vereador Daniel das Neves”,<text:s/>19 de Fevereiro 2025.</text:p>
      <text:p text:style-name="P37"/>
      <text:p text:style-name="P38"/>
      <text:p text:style-name="P39">ITAMAR PAULO XAVIER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9T18:33:00Z</dc:date>
    <meta:print-date>2010-04-29T15:32:00Z</meta:print-date>
    <meta:template xlink:href="Normal.dotm" xlink:type="simple"/>
    <meta:editing-cycles>18</meta:editing-cycles>
    <meta:editing-duration>PT3120S</meta:editing-duration>
    <meta:document-statistic meta:page-count="1" meta:paragraph-count="1" meta:word-count="141" meta:character-count="907" meta:row-count="6" meta:non-whitespace-character-count="767"/>
  </office:meta>
</office:document-meta>
</file>