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411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que seja feita a instalação de iluminação pública no bairro Indaiatuba.</text:p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<text:tab/></text:span><text:span text:style-name="T30">Em virtude da solicitação dos moradores locais, que procuraram esse vereador, solicitando a instalação da iluminação pública no bairro mencionado acima, onde a falta de iluminação tem gerado preocupações entre os moradores, uma vez que a escuridão nas vias pode contribuir para a insegurança e dificultar a circulação de pedestres e veículos, especialmente à noite.</text:span></text:p>
      <text:p text:style-name="P31"><text:tab/><text:tab/>A instalação de postes e luminárias adequadas não apenas melhorará a segurança do bairro, mas também poderá valorizar a área e proporcionar um ambiente mais acolhedor para a comunidade.</text:p>
      <text:p text:style-name="P32"/>
      <text:p text:style-name="P33">Plenário “Vereador Daniel das Neves”,<text:s/>19 de janeiro 2025.</text:p>
      <text:p text:style-name="P34"/>
      <text:p text:style-name="P35"/>
      <text:p text:style-name="P36"/>
      <text:p text:style-name="P37">ITAMAR PAULO XAVIER</text:p>
      <text:p text:style-name="P38">Vereador</text:p>
      <text:p text:style-name="P39"><text:span text:style-name="T4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9T18:30:00Z</dc:date>
    <meta:print-date>2010-04-29T15:32:00Z</meta:print-date>
    <meta:template xlink:href="Normal.dotm" xlink:type="simple"/>
    <meta:editing-cycles>8</meta:editing-cycles>
    <meta:editing-duration>PT1620S</meta:editing-duration>
    <meta:document-statistic meta:page-count="1" meta:paragraph-count="1" meta:word-count="144" meta:character-count="922" meta:row-count="6" meta:non-whitespace-character-count="779"/>
  </office:meta>
</office:document-meta>
</file>