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410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a a instalação de uma lixeira coletiva no Capinzal do Vitório, bairro em Indaiatuba.</text:p>
      <text:p text:style-name="P23"/>
      <text:p text:style-name="P24"/>
      <text:p text:style-name="P25">JUSTIFICATIVA:</text:p>
      <text:p text:style-name="P26"/>
      <text:p text:style-name="P27"><text:tab/>Em virtude da solicitação dos moradores locais, que procuraram esse vereador, solicitando uma lixeira coletiva, para evitar com que os animais rasguem os sacos de lixo e espalhem resíduos pela rua, visando a melhora da limpeza e a conscientização da população sobre a importância do descarte correto de resíduos.</text:p>
      <text:p text:style-name="P28"/>
      <text:p text:style-name="P29">Plenário “Vereador Daniel das Neves”, 19 de fevereiro 2025.</text:p>
      <text:p text:style-name="P30"/>
      <text:p text:style-name="P31"/>
      <text:p text:style-name="P32">ITAMAR PAULO XAVIER</text:p>
      <text:p text:style-name="P33">Vereador</text:p>
      <text:p text:style-name="P34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9T18:17:00Z</dc:date>
    <meta:print-date>2010-04-29T15:32:00Z</meta:print-date>
    <meta:template xlink:href="Normal.dotm" xlink:type="simple"/>
    <meta:editing-cycles>12</meta:editing-cycles>
    <meta:editing-duration>PT2940S</meta:editing-duration>
    <meta:document-statistic meta:page-count="1" meta:paragraph-count="1" meta:word-count="110" meta:character-count="707" meta:row-count="4" meta:non-whitespace-character-count="598"/>
  </office:meta>
</office:document-meta>
</file>