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justify" fo:text-indent="0.9847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justify" fo:line-height="150%" fo:text-indent="0.5in"/>
    </style:style>
    <style:style style:name="T2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3" style:parent-style-name="Standard" style:family="paragraph">
      <style:paragraph-properties fo:text-align="justify" fo:line-height="150%" fo:text-indent="0.5in"/>
      <style:text-properties style:font-name="Arial" style:font-name-asian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fo:line-height="150%" fo:text-indent="0.5in"/>
      <style:text-properties style:font-name="Arial" style:font-name-asian="Arial" style:font-name-complex="Arial" fo:color="#000000" fo:font-size="12pt" style:font-size-asian="12pt" style:font-size-complex="12pt"/>
    </style:style>
    <style:style style:name="P25" style:parent-style-name="Standard" style:family="paragraph">
      <style:paragraph-properties fo:text-align="justify" fo:line-height="150%" fo:text-indent="0.5in"/>
      <style:text-properties style:font-name="Arial" style:font-name-asian="Arial" style:font-name-complex="Arial" fo:color="#000000" fo:font-size="12pt" style:font-size-asian="12pt" style:font-size-complex="12pt"/>
    </style:style>
    <style:style style:name="P26" style:parent-style-name="Standard" style:family="paragraph">
      <style:paragraph-properties fo:text-align="justify" fo:line-height="150%" fo:text-indent="0.5in"/>
      <style:text-properties style:font-name="Arial" style:font-name-asian="Arial" style:font-name-complex="Arial" fo:color="#000000" fo:font-size="12pt" style:font-size-asian="12pt" style:font-size-complex="12pt"/>
    </style:style>
    <style:style style:name="P27" style:parent-style-name="Standard" style:family="paragraph">
      <style:paragraph-properties fo:text-align="justify" fo:line-height="150%" fo:text-indent="0.5in"/>
      <style:text-properties style:font-name="Arial" style:font-name-asian="Arial" style:font-name-complex="Arial" fo:color="#000000" fo:font-size="12pt" style:font-size-asian="12pt" style:font-size-complex="12pt"/>
    </style:style>
    <style:style style:name="P28" style:parent-style-name="Standard" style:family="paragraph">
      <style:paragraph-properties fo:text-align="justify" fo:line-height="150%" fo:text-indent="0.5in"/>
      <style:text-properties style:font-name="Arial" style:font-name-asian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text-align="center" fo:margin-left="-0.1972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2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3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4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5" style:parent-style-name="Standarduser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user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user" style:family="paragraph">
      <style:paragraph-properties fo:text-align="justify" fo:margin-top="0.0395in" fo:margin-bottom="0.0395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left="-0.1972in">
        <style:tab-stops/>
      </style:paragraph-properties>
    </style:style>
  </office:automatic-styles>
  <office:body>
    <office:text text:use-soft-page-breaks="true">
      <text:p text:style-name="P1">Moção de aplausos nº<text:s/>21/2025</text:p>
      <text:p text:style-name="P13"/>
      <text:p text:style-name="P14"><text:bookmark-start text:name="_gjdgxs"/><text:bookmark-end text:name="_gjdgxs"/></text:p>
      <text:p text:style-name="P15">Senhor Presidente,</text:p>
      <text:p text:style-name="P16"/>
      <text:p text:style-name="P17"/>
      <text:p text:style-name="P18"/>
      <text:p text:style-name="P19"><text:span text:style-name="T20">Apresento à Mesa Diretora na forma regimental, ouvido o Douto Plenário,<text:s/></text:span><text:span text:style-name="T21">MOÇÃO DE APLAUSOS</text:span><text:span text:style-name="T22"><text:s/>ao ATLETA e cidadão WESLEY “CABRAL” BARBOSA, pela sua destacada participação e conquista no evento FKMMA, 9ª edição. Jiu Jitsu (Modalidade No-GI) realizado na cidade de Mauá/SP, no dia 8 de dezembro de 2024.</text:span></text:p>
      <text:p text:style-name="P23">Nesta edição, Cabral representou Registro na categoria 70 kg, conquistando seu quinto cinturão para o município.</text:p>
      <text:p text:style-name="P24">Wesley “Cabral” Barbosa tem se mostrado um exemplo de dedicação, disciplina e perseverança, representando não apenas sua equipe, mas toda a comunidade com grande honra. Sua conquista reflete não apenas seu talento, mas também o esforço e o compromisso com a prática esportiva, inspirando jovens e adultos a buscarem seus objetivos.</text:p>
      <text:p text:style-name="P25">É com grande satisfação que esta casa legislativa reconhece a importância de atletas como Wesley Cabral, que elevam o nome de nossa cidade e promovem valores fundamentais através do esporte.</text:p>
      <text:p text:style-name="P26"><text:tab/>Pelas razões acima expostas, é com grande satisfação que apresento esta moção de aplausos, e peço apoio aos nobres pares na sua aprovação, como forma de reconhecimento ao nosso atleta WESLEY “CABRAL”.</text:p>
      <text:p text:style-name="P27"/>
      <text:p text:style-name="P28"/>
      <text:p text:style-name="P29"><text:span text:style-name="T30">Plenário “VEREADOR DANIEL DAS NEVES”, 19 de fevereiro de 2025</text:span><text:span text:style-name="T31">.</text:span></text:p>
      <text:p text:style-name="P32"/>
      <text:p text:style-name="P33"/>
      <text:p text:style-name="P34"/>
      <text:p text:style-name="P35"><text:bookmark-start text:name="_uhkxablpplpb"/><text:bookmark-start text:name="_focnq5n9ubz3"/><text:bookmark-start text:name="_e27m2olglwh2"/><text:bookmark-start text:name="_k07fuid1ur0s"/><text:bookmark-start text:name="_g75cchb7b5q9"/><text:bookmark-end text:name="_uhkxablpplpb"/><text:bookmark-end text:name="_focnq5n9ubz3"/><text:bookmark-end text:name="_e27m2olglwh2"/><text:bookmark-end text:name="_k07fuid1ur0s"/><text:bookmark-end text:name="_g75cchb7b5q9"/>ITAMAR PAULO XAVIER</text:p>
      <text:p text:style-name="P36">Vereador</text:p>
      <text:p text:style-name="P37"><text:s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letter-kerning="true" style:language-asian="zh" style:country-asian="CN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84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asian="Georgia" style:font-name-complex="Georgia" fo:font-weight="bold" style:font-weight-asian="bold" fo:font-variant="small-caps" fo:font-size="20pt" style:font-size-asian="20pt" style:font-size-complex="20pt"/>
    </style:style>
    <style:style style:name="T4" style:parent-style-name="Fonteparág.padrão" style:family="text">
      <style:text-properties style:font-name="Georgia" style:font-name-asian="Georgia" style:font-name-complex="Georgia" fo:font-weight="bold" style:font-weight-asian="bold" fo:font-variant="small-caps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asian="Georgia" style:font-name-complex="Georgia" fo:font-weight="bold" style:font-weight-asian="bold" fo:font-variant="small-caps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asian="Georgia" style:font-name-complex="Georgia" fo:font-size="9pt" style:font-size-asian="9pt" style:font-size-complex="9pt"/>
    </style:style>
    <style:style style:name="P7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asian="Georgia" style:font-name-complex="Georgia" fo:font-size="9pt" style:font-size-asian="9pt" style:font-size-complex="9pt"/>
    </style:style>
    <style:style style:name="P8" style:parent-style-name="Standard" style:family="paragraph">
      <style:paragraph-properties fo:text-align="center" fo:margin-left="1.1666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Georgia" style:font-name-asian="Georgia" style:font-name-complex="Georgia" fo:color="#000000" fo:font-size="12pt" style:font-size-asian="12pt" style:font-size-complex="12pt"/>
    </style:style>
    <style:style style:name="P11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Georgia" style:font-name-asian="Georgia" style:font-name-complex="Georgia" fo:color="#000000" fo:font-size="12pt" style:font-size-asian="12pt" style:font-size-complex="12pt"/>
    </style:style>
    <style:style style:name="P12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Georgia" style:font-name-asian="Georgia" style:font-name-complex="Georgia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2008in, -0.02008in, -0.02008in, -0.02008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02559in" svg:y="-0.0311in" svg:width="1.18071in" svg:height="1.2346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p>
        <text:p text:style-name="P5">“VEREADOR DANIEL AGUILAR DE SOUZA”</text:p>
        <text:p text:style-name="P6">Rua Shitiro Maeji, 459 – Centro – Registro (SP) - CEP: 11.900-000</text:p>
        <text:p text:style-name="P7"><text:s/>TEL / FAX <text:s/>( 13 ) <text:s/>3828-1100</text:p>
        <text:p text:style-name="P8"><text:a xlink:href="http://www.camararegistro.sp.gov.br/" office:target-frame-name="_top" xlink:show="replace"><text:span text:style-name="T9">www.registro.sp.leg.br</text:span></text:a></text:p>
        <text:p text:style-name="P10"/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ROBERTO KOGI UEKI</dc:creator>
    <meta:creation-date>2025-02-19T12:41:00Z</meta:creation-date>
    <dc:date>2025-02-19T12:42:00Z</dc:date>
    <meta:template xlink:href="Normal.dotm" xlink:type="simple"/>
    <meta:editing-cycles>8</meta:editing-cycles>
    <meta:editing-duration>PT1740S</meta:editing-duration>
    <meta:user-defined meta:name="AppVersion">16.0000</meta:user-defined>
    <meta:document-statistic meta:page-count="1" meta:paragraph-count="2" meta:word-count="201" meta:character-count="1287" meta:row-count="9" meta:non-whitespace-character-count="1088"/>
  </office:meta>
</office:document-meta>
</file>