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0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o patrolamento da Boa Vista estrada e Boa Vista Rio.</text:p>
      <text:p text:style-name="P23"/>
      <text:p text:style-name="P24">JUSTIFICATIVA:</text:p>
      <text:p text:style-name="P25"/>
      <text:p text:style-name="P26"><text:tab/><text:tab/>Em virtude da solicitação dos moradores locais, que procuraram esse vereador, venho por meio deste solicitar o patrolamento da estrada da Boa Vista, bem como da via que liga a Boa Vista ao Rio. A condição atual das estradas tem causado dificuldades de tráfego e segurança para os moradores e usuários da via.</text:p>
      <text:p text:style-name="P27"/>
      <text:p text:style-name="P28">Plenário “Vereador Daniel das Neves”,<text:s/>18 de fevereiro 2025.</text:p>
      <text:p text:style-name="P29"/>
      <text:p text:style-name="P30"/>
      <text:p text:style-name="P31">ITAMAR PAULO XAVIER</text:p>
      <text:p text:style-name="P32">Vereador</text:p>
      <text:p text:style-name="P33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9T12:04:00Z</dc:date>
    <meta:print-date>2010-04-29T15:32:00Z</meta:print-date>
    <meta:template xlink:href="Normal.dotm" xlink:type="simple"/>
    <meta:editing-cycles>13</meta:editing-cycles>
    <meta:editing-duration>PT4680S</meta:editing-duration>
    <meta:document-statistic meta:page-count="1" meta:paragraph-count="1" meta:word-count="105" meta:character-count="673" meta:row-count="4" meta:non-whitespace-character-count="569"/>
  </office:meta>
</office:document-meta>
</file>