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0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Roçada e limpeza na Avenida Novi, bairro ARAPONGAL.</text:p>
      <text:p text:style-name="P23"/>
      <text:p text:style-name="P24">JUSTIFICATIVA:</text:p>
      <text:p text:style-name="P25"/>
      <text:p text:style-name="P26"><text:tab/><text:tab/>Em virtude da solicitação dos moradores locais, que procuraram esse vereador, venho por meio deste solicitar com urgência, a roçada e limpeza da rua mencionada acima. O crescimento excessivo de mato está obstruindo a passagem e dificultando a circulação, criando um ambiente propício para o aparecimento de cobras e outros animais.</text:p>
      <text:p text:style-name="P27"><text:tab/>A limpeza e manutenção dessa área são essenciais para garantir a segurança e o bem-estar dos moradores. Diante das razões apresentadas, peço a devida atenção para que as providências necessárias sejam tomadas o mais breve possível.</text:p>
      <text:p text:style-name="P28"/>
      <text:p text:style-name="P29">Plenário “Vereador Daniel das Neves”,<text:s/>18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9T12:00:00Z</dc:date>
    <meta:print-date>2010-04-29T15:32:00Z</meta:print-date>
    <meta:template xlink:href="Normal.dotm" xlink:type="simple"/>
    <meta:editing-cycles>12</meta:editing-cycles>
    <meta:editing-duration>PT3900S</meta:editing-duration>
    <meta:document-statistic meta:page-count="1" meta:paragraph-count="1" meta:word-count="145" meta:character-count="930" meta:row-count="6" meta:non-whitespace-character-count="786"/>
  </office:meta>
</office:document-meta>
</file>