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397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Apresento a V.Exa., nos termos do art. 225 do Regimento Interno, a presente Indicação, solicitando ao Excelentíssimo Senhor Prefeito, a instalação de uma lixeira coletiva, ao lado da escola EMEB Oleriano Gonçalves de Souza, MORRO DO VOTUPOCA.</text:p>
      <text:p text:style-name="P23"/>
      <text:p text:style-name="P24">JUSTIFICATIVA:</text:p>
      <text:p text:style-name="P25"/>
      <text:p text:style-name="P26"><text:tab/>Em virtude da solicitação dos moradores locais, que procuraram esse vereador, solicitando uma lixeira coletiva no endereço mencionado acima,<text:s/>essa medida é fundamental para evitar que os animais rasguem os sacos de lixo, espalhando resíduos pela rua e comprometendo a limpeza do local.</text:p>
      <text:p text:style-name="P27"><text:tab/>Atualmente, os lixos estão sendo descartados ao lado da escola, gerando não apenas um mal cheiro, mas também atraindo bichos, o que representa um risco à saúde dos alunos que frequentam a instituição. A instalação de uma lixeira adequada não só melhoraria a situação, mas também ajudaria a conscientizar a população sobre a importância do descarte correto de resíduos.</text:p>
      <text:p text:style-name="P28"><text:tab/></text:p>
      <text:p text:style-name="P29">Plenário “Vereador Daniel das Neves”,18 de Fevereiro 2025.</text:p>
      <text:p text:style-name="P30"/>
      <text:p text:style-name="P31"/>
      <text:p text:style-name="P32">ITAMAR PAULO XAVIER</text:p>
      <text:p text:style-name="P33">Vereador</text:p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8T20:40:00Z</dc:date>
    <meta:print-date>2010-04-29T15:32:00Z</meta:print-date>
    <meta:template xlink:href="Normal.dotm" xlink:type="simple"/>
    <meta:editing-cycles>15</meta:editing-cycles>
    <meta:editing-duration>PT3420S</meta:editing-duration>
    <meta:document-statistic meta:page-count="1" meta:paragraph-count="2" meta:word-count="165" meta:character-count="1057" meta:row-count="7" meta:non-whitespace-character-count="894"/>
  </office:meta>
</office:document-meta>
</file>