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>Indicação nº<text:s/>395/2025</text:p>
      <text:p text:style-name="P14"/>
      <text:p text:style-name="P15"/>
      <text:p text:style-name="P16"/>
      <text:p text:style-name="P17">Senhor Presidente,</text:p>
      <text:p text:style-name="P18"/>
      <text:p text:style-name="P19"><text:tab/><text:tab/>Apresento a V.Exa., nos termos do art. 225 do Regimento Interno, a presente Indicação, solicitando ao Excelentíssimo Senhor Prefeito,<text:s/>a instalação de um ponto de ônibus e uma faixa elevada, na Avenida Governador Franco Montoro, no bairro Jardim Paraná, referência Academia Alisson Godoy.</text:p>
      <text:p text:style-name="P20"/>
      <text:p text:style-name="P21">JUSTIFICATIVA:</text:p>
      <text:p text:style-name="P22"/>
      <text:p text:style-name="P23"><text:tab/><text:tab/>Em virtude da solicitação dos moradores locais, que procuraram esse vereador, solicitando a instalação de um ponto de ônibus e uma faixa elevada na Avenida mencionada acima, embora já exista um ponto de ônibus em um dos lados da avenida, os moradores locais solicitaram a construção de um novo ponto de ônibus, do outro lado da avenida, bem como a instalação de faixa elevada de pedestres, tendo em vista o grande fluxo de pedestres que transitam pela avenida e que necessitam do obrigo de ônibus.</text:p>
      <text:p text:style-name="P24"><text:tab/><text:tab/>Outrossim, é evidente que com o aumento do fluxo de pessoas, especialmente alunos e idosos, a segurança no trânsito se torna uma preocupação fundamental. A instalação de uma faixa elevada para a travessia e um ponto de ônibus adequado no local proposto não apenas facilitará o acesso, mas também garantirá a segurança de todos que utilizam essa via.</text:p>
      <text:p text:style-name="P25"><text:tab/><text:s/><text:tab/>Po fim, há que se destacar que a Avenida Governador Franco Montoro apresenta um tráfego considerável e, muitas vezes, a velocidade dos veículos é elevada.</text:p>
      <text:p text:style-name="P26">A instalação de uma faixa elevada possibilitará uma travessia mais segura para todos, especialmente para os idosos, crianças e aqueles com mobilidade reduzida.</text:p>
      <text:p text:style-name="P27"/>
      <text:p text:style-name="P28">Plenário “Vereador Daniel das Neves”,18 de fevereiro 2025.</text:p>
      <text:p text:style-name="P29"/>
      <text:p text:style-name="P30"/>
      <text:p text:style-name="P31">ITAMAR PAULO XAVIER</text:p>
      <text:p text:style-name="P32"><text:span text:style-name="T33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8T20:37:00Z</dc:date>
    <meta:print-date>2025-02-18T09:02:00Z</meta:print-date>
    <meta:template xlink:href="Normal.dotm" xlink:type="simple"/>
    <meta:editing-cycles>17</meta:editing-cycles>
    <meta:editing-duration>PT4140S</meta:editing-duration>
    <meta:document-statistic meta:page-count="1" meta:paragraph-count="3" meta:word-count="252" meta:character-count="1611" meta:row-count="11" meta:non-whitespace-character-count="1362"/>
  </office:meta>
</office:document-meta>
</file>