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390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rebaixado dois tubos na estrada do sítio Taquarussu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tab/><text:s/>Em virtude de que munícipes procuraram esse Vereador, solicitando o rebaixamento do tubo no endereço mencionado, que se encontra acima do nível adequado, impedindo o escoamento da água e causando alagamento na plantação de pupunha.</text:p>
      <text:p text:style-name="P29"><text:tab/><text:tab/><text:tab/></text:p>
      <text:p text:style-name="P30"/>
      <text:p text:style-name="P31">Plenário “Vereador Daniel das Neves”,17 de Fevereiro de 2025.</text:p>
      <text:p text:style-name="P32"/>
      <text:p text:style-name="P33"/>
      <text:p text:style-name="P34"/>
      <text:p text:style-name="P35">Irineu Roberto da Silva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18T20:28:00Z</dc:date>
    <meta:print-date>2010-04-29T15:32:00Z</meta:print-date>
    <meta:template xlink:href="Normal.dotm" xlink:type="simple"/>
    <meta:editing-cycles>15</meta:editing-cycles>
    <meta:editing-duration>PT23580S</meta:editing-duration>
    <meta:document-statistic meta:page-count="1" meta:paragraph-count="1" meta:word-count="94" meta:character-count="603" meta:row-count="4" meta:non-whitespace-character-count="510"/>
  </office:meta>
</office:document-meta>
</file>