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end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end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 fo:text-indent="0.7875in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end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38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realizado o desentupimento na rede de esgoto da Rua Taboatâ próximo ao nº 50 Bairro Caiçara 2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, solicitando o desentupimento na rede de esgoto no endereço mencionado, na qual devido à quantidade<text:s/>de resíduos acumulado na rede, tem trazido sérios transtornos aos moradores.</text:p>
      <text:p text:style-name="P29"><text:tab/><text:tab/><text:tab/></text:p>
      <text:p text:style-name="P30"/>
      <text:p text:style-name="P31">Plenário “Vereador Daniel das Neves”,17 de Fevereiro 2025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18T20:25:00Z</dc:date>
    <meta:print-date>2010-04-29T15:32:00Z</meta:print-date>
    <meta:template xlink:href="Normal.dotm" xlink:type="simple"/>
    <meta:editing-cycles>15</meta:editing-cycles>
    <meta:editing-duration>PT23580S</meta:editing-duration>
    <meta:document-statistic meta:page-count="1" meta:paragraph-count="1" meta:word-count="100" meta:character-count="639" meta:row-count="4" meta:non-whitespace-character-count="540"/>
  </office:meta>
</office:document-meta>
</file>