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0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4" style:parent-style-name="Standard" style:family="paragraph">
      <style:paragraph-properties fo:text-align="justify" fo:text-indent="0.9847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6" style:parent-style-name="Textbody" style:family="paragraph">
      <style:paragraph-properties fo:text-align="justify" fo:margin-top="0.3562in" fo:margin-bottom="0.4951in" fo:line-height="150%" fo:text-indent="0.9847in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 fo:color="#14171A"/>
    </style:style>
    <style:style style:name="T29" style:parent-style-name="Fonteparág.padrão" style:family="text">
      <style:text-properties style:font-name="Arial" style:font-name-complex="Arial"/>
    </style:style>
    <style:style style:name="P30" style:parent-style-name="Textbody" style:family="paragraph">
      <style:paragraph-properties fo:text-align="justify" fo:margin-top="0.3562in" fo:margin-bottom="0.4951in" fo:line-height="150%" fo:text-indent="0.9847in"/>
      <style:text-properties style:font-name="Arial" style:font-name-complex="Arial"/>
    </style:style>
    <style:style style:name="P31" style:parent-style-name="Textbody" style:family="paragraph">
      <style:paragraph-properties fo:text-align="justify" fo:margin-top="0.3562in" fo:margin-bottom="0.4951in" fo:line-height="150%" fo:text-indent="0.9847in"/>
      <style:text-properties style:font-name="Arial" style:font-name-complex="Arial" fo:font-weight="bold" style:font-weight-asian="bold"/>
    </style:style>
    <style:style style:name="P32" style:parent-style-name="Standard" style:family="paragraph">
      <style:paragraph-properties fo:text-align="justify" fo:line-height="150%" fo:text-indent="0.9847in"/>
    </style:style>
    <style:style style:name="T33" style:parent-style-name="Fonteparág.padrão" style:family="text">
      <style:text-properties style:font-name="Arial" style:font-name-asian="NSimSun" style:font-name-complex="Arial" style:letter-kerning="true" fo:font-size="12pt" style:font-size-asian="12pt" style:font-size-complex="12pt" style:language-complex="hi" style:country-complex="IN"/>
    </style:style>
    <style:style style:name="P34" style:parent-style-name="Standard" style:family="paragraph">
      <style:paragraph-properties fo:text-align="justify" fo:line-height="150%" fo:text-indent="0.9847in"/>
      <style:text-properties style:font-name="Arial" style:font-name-asian="NSimSun" style:font-name-complex="Arial" style:letter-kerning="true" fo:font-size="12pt" style:font-size-asian="12pt" style:font-size-complex="12pt" style:language-complex="hi" style:country-complex="IN"/>
    </style:style>
    <style:style style:name="P35" style:parent-style-name="Textbody" style:family="paragraph">
      <style:paragraph-properties fo:text-align="justify" fo:margin-bottom="0.1388in" fo:text-indent="0.9847in"/>
      <style:text-properties style:font-name="Arial" style:font-name-complex="Arial"/>
    </style:style>
    <style:style style:name="P36" style:parent-style-name="Standard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 fo:line-height="150%"/>
      <style:text-properties style:font-name="Arial" style:font-name-asian="NSimSun" style:font-name-complex="Arial" style:letter-kerning="true" fo:font-size="12pt" style:font-size-asian="12pt" style:font-size-complex="12pt" style:language-complex="hi" style:country-complex="IN"/>
    </style:style>
    <style:style style:name="P3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5">Indicação</text:span><text:span text:style-name="T16"><text:s/></text:span><text:span text:style-name="T17">n°<text:s/></text:span><text:span text:style-name="T18">386</text:span><text:span text:style-name="T19">/2025</text:span></text:p>
      <text:p text:style-name="P20"/>
      <text:p text:style-name="P21"/>
      <text:p text:style-name="P22"/>
      <text:p text:style-name="P23"/>
      <text:p text:style-name="P24">Senhor Presidente,</text:p>
      <text:p text:style-name="P25"/>
      <text:p text:style-name="P26"><text:span text:style-name="T27">Apresento a V. Exa., nos termos do Artigo 225 do Regimento Interno desta Casa, a presente INDICAÇÃO, solicitando ao Excelentíssimo Senhor Prefeito Municipal de Registro,<text:s/></text:span><text:span text:style-name="T28">Samuel Moreira da Silva Júnior</text:span><text:span text:style-name="T29">, para que determine à Diretoria Geral responsável a perenização da estrada do São Domingos.</text:span></text:p>
      <text:p text:style-name="P30"/>
      <text:p text:style-name="P31">JUSTIFICATIVA</text:p>
      <text:p text:style-name="P32"><text:span text:style-name="T33">A referida estrada encontra-se em situação muito ruim, dificultando o trânsito de veículos e escoamento da produção.</text:span></text:p>
      <text:p text:style-name="P34"/>
      <text:p text:style-name="P35">Diante dos fatos, solicitam-se providências.</text:p>
      <text:p text:style-name="P36"/>
      <text:p text:style-name="P37">Plenário “Vereador Daniel das Neves”, 17 de fevereiro de 2025.</text:p>
      <text:p text:style-name="P38"/>
      <text:p text:style-name="P39"/>
      <text:p text:style-name="P40"/>
      <text:p text:style-name="P41">Luis Marcelo Comeron</text:p>
      <text:p text:style-name="P42"><text:span text:style-name="T43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40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stinatário" style:display-name="Destinatário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Remetente" style:display-name="Remetente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apple-tab-span" style:display-name="apple-tab-span" style:family="text" style:parent-style-name="Fonteparág.padrão1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color="#000000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1654in, -0.01653in, -0.01654in, -0.01653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4" text:anchor-type="paragraph" svg:x="-0.15551in" svg:y="-0.11929in" svg:width="1.26339in" svg:height="1.3208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2:29:00Z</meta:creation-date>
    <dc:date>2025-02-18T20:21:00Z</dc:date>
    <meta:print-date>2023-09-20T17:19:00Z</meta:print-date>
    <meta:template xlink:href="Normal.dotm" xlink:type="simple"/>
    <meta:editing-cycles>28</meta:editing-cycles>
    <meta:editing-duration>PT3720S</meta:editing-duration>
    <meta:user-defined meta:name="AppVersion">15.0000</meta:user-defined>
    <meta:document-statistic meta:page-count="1" meta:paragraph-count="1" meta:word-count="95" meta:character-count="613" meta:row-count="4" meta:non-whitespace-character-count="519"/>
  </office:meta>
</office:document-meta>
</file>