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justify" fo:margin-top="0.0395in" fo:margin-bottom="0.0395in" fo:line-height="150%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line-height="150%"/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text-align="justify" fo:margin-top="0.0395in" fo:margin-bottom="0.0395in" fo:line-height="150%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6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7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justify" fo:margin-top="0.0395in" fo:margin-bottom="0.0395in" fo:line-height="150%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 384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o serviço de zeladoria na Avenida Barra do Juquiá, no Jardim Valeri.</text:p>
      <text:p text:style-name="P24"/>
      <text:p text:style-name="P25"/>
      <text:p text:style-name="P26">JUSTIFICATIVA:</text:p>
      <text:p text:style-name="P27"><text:tab/></text:p>
      <text:p text:style-name="P28"><text:tab/>A referida via encontra-se em condições precárias, necessitando de ações de limpeza, roçada e manutenção da zeladoria, a fim de garantir a segurança e bem-estar dos moradores e de quem transita pelo local.</text:p>
      <text:p text:style-name="P29"/>
      <text:p text:style-name="P30"/>
      <text:p text:style-name="P31"/>
      <text:p text:style-name="P32"><text:span text:style-name="T33"><text:tab/></text:span><text:span text:style-name="T34"><text:tab/></text:span><text:span text:style-name="T35">Plenário “Vereador Daniel das Neves”, 17 de fevereiro de 2025.</text:span></text:p>
      <text:p text:style-name="P36"/>
      <text:p text:style-name="P37"/>
      <text:p text:style-name="P38">Taffarel da Silva Galdino</text:p>
      <text:p text:style-name="P39">Vereador</text:p>
      <text:p text:style-name="P40"><text:span text:style-name="T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NormalWeb" style:display-name="Normal (Web)" style:family="paragraph" style:parent-style-name="Normal">
      <style:text-properties style:font-name="Times New Roman"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2-17T13:48:00Z</meta:creation-date>
    <dc:date>2025-02-18T20:17:00Z</dc:date>
    <meta:print-date>2025-02-17T13:44:00Z</meta:print-date>
    <meta:template xlink:href="Normal" xlink:type="simple"/>
    <meta:editing-cycles>6</meta:editing-cycles>
    <meta:editing-duration>PT10440S</meta:editing-duration>
    <meta:document-statistic meta:page-count="1" meta:paragraph-count="1" meta:word-count="91" meta:character-count="585" meta:row-count="4" meta:non-whitespace-character-count="495"/>
  </office:meta>
</office:document-meta>
</file>