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 fo:margin-top="0.0395in" fo:margin-bottom="0.0395in" fo:line-height="150%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line-height="150%"/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line-height="150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justify" fo:margin-top="0.0395in" fo:line-height="150%"/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justify" fo:margin-top="0.0395in" fo:margin-bottom="0.0395in" fo:line-height="150%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5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6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justify" fo:margin-top="0.0395in" fo:margin-bottom="0.0395in" fo:line-height="150%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5">Indicação nº<text:s/>383/2025</text:p>
      <text:p text:style-name="P16"/>
      <text:p text:style-name="P17"/>
      <text:p text:style-name="P18"/>
      <text:p text:style-name="P19">Senhor Presidente,</text:p>
      <text:p text:style-name="P20"/>
      <text:p text:style-name="P21"/>
      <text:p text:style-name="P22"/>
      <text:p text:style-name="P23"><text:tab/><text:tab/>Apresento a V.Exa., nos termos do art. 225 do Regimento Interno, a presente Indicação, solicitando ao Excelentíssimo Senhor Prefeito, a instalação de tachões na Avenida Dep. Ulisses Guimarães, próximo a ponte.</text:p>
      <text:p text:style-name="P24"/>
      <text:p text:style-name="P25">JUSTIFICATIVA:</text:p>
      <text:p text:style-name="P26"><text:tab/></text:p>
      <text:p text:style-name="P27"><text:tab/>O intuito é de impedir a prática indevida de motoristas realizando conversões no meio da via. Tem sido recorrente o comportamento de motoristas que, ao invés de se dirigirem até um retorno autorizado, optam por realizar manobras de conversão no meio da avenida, o que aumenta significativamente o risco de acidentes e compromete a segurança de todos os usuários da via. Tal atitude é perigosa tanto para os motoristas quanto para os pedestres e ciclistas, que podem ser surpreendidos por essa infração de trânsito.</text:p>
      <text:p text:style-name="P28"/>
      <text:p text:style-name="P29"/>
      <text:p text:style-name="P30"><text:span text:style-name="T31"><text:tab/></text:span><text:span text:style-name="T32"><text:tab/></text:span><text:span text:style-name="T33">Plenário “Vereador Daniel das Neves”, 17 de fevereiro de 2025.</text:span></text:p>
      <text:p text:style-name="P34"/>
      <text:p text:style-name="P35"/>
      <text:p text:style-name="P36">Taffarel da Silva Galdino</text:p>
      <text:p text:style-name="P37">Vereador</text:p>
      <text:p text:style-name="P38"><text:span text:style-name="T3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NormalWeb" style:display-name="Normal (Web)" style:family="paragraph" style:parent-style-name="Normal">
      <style:text-properties style:font-name="Times New Roman" style:font-name-complex="Mangal" style:font-size-complex="10.5pt" fo:hyphenate="fals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2-17T13:14:00Z</meta:creation-date>
    <dc:date>2025-02-18T20:15:00Z</dc:date>
    <meta:print-date>2025-02-17T13:10:00Z</meta:print-date>
    <meta:template xlink:href="Normal" xlink:type="simple"/>
    <meta:editing-cycles>4</meta:editing-cycles>
    <meta:editing-duration>PT660S</meta:editing-duration>
    <meta:document-statistic meta:page-count="1" meta:paragraph-count="1" meta:word-count="140" meta:character-count="899" meta:row-count="6" meta:non-whitespace-character-count="760"/>
  </office:meta>
</office:document-meta>
</file>