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 382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a instalação de uma placa “proibindo a passagem de caminhões<text:s/>pesados” na Rua<text:s/>Tereza Takako Falcão,<text:s/>Vila Nova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oradores procuraram esse Vereador, Solicitando a instalação de uma placa proibindo a passagem de caminhões no endereço mencionado acima, pois o local não oferece condições adequadas para a circulação desses veículos, a tentativa de passagem tem causado danos, como o rompimento de redes de internet e quebra de calçadas, devido à falta de espaço para a movimentação segura dos caminhões. <text:s text:c="181"/></text:p>
      <text:p text:style-name="P29"><text:tab/><text:tab/><text:tab/></text:p>
      <text:p text:style-name="P30"/>
      <text:p text:style-name="P31">Plenário “Vereador Daniel das Neves”,17 de Fevereiro 2025</text:p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LARISSA</dc:creator>
    <meta:creation-date>2025-02-19T17:58:00Z</meta:creation-date>
    <dc:date>2025-02-19T17:58:00Z</dc:date>
    <meta:template xlink:href="Normal" xlink:type="simple"/>
    <meta:editing-cycles>3</meta:editing-cycles>
    <meta:editing-duration>PT0S</meta:editing-duration>
    <meta:document-statistic meta:page-count="1" meta:paragraph-count="2" meta:word-count="157" meta:character-count="1003" meta:row-count="7" meta:non-whitespace-character-count="848"/>
  </office:meta>
</office:document-meta>
</file>