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8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placa de ‘’PARE’’ no cruzamento entre a Rua Celso Xavier e a Rua Meraldo Previdi.<text:s/></text:p>
      <text:p text:style-name="P24"/>
      <text:p text:style-name="P25"/>
      <text:p text:style-name="P26">JUSTIFICATIVA:</text:p>
      <text:p text:style-name="P27"><text:tab/></text:p>
      <text:p text:style-name="P28"><text:tab/>A solicitação se justifica pela crescente movimentação de veículos e pedestres no referido cruzamento, que tem apresentado riscos elevados de acidentes. A instalação da referida placa de trânsito visa aumentar a segurança da população local, prevenindo possíveis colisões e garantindo uma circulação mais ordenada. Além disso, a colocação dessa sinalização contribuirá para a conscientização dos motoristas, reduzindo os riscos de infrações de trânsito e melhorando a fluidez do tráfego na área.</text:p>
      <text:p text:style-name="P29"/>
      <text:p text:style-name="P30"/>
      <text:p text:style-name="P31"><text:span text:style-name="T32"><text:tab/></text:span><text:span text:style-name="T33"><text:tab/></text:span><text:span text:style-name="T34">Plenário “Vereador Daniel das Neves”, 17 de fevereir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7T12:51:00Z</meta:creation-date>
    <dc:date>2025-02-18T20:13:00Z</dc:date>
    <meta:print-date>2025-02-14T11:29:00Z</meta:print-date>
    <meta:template xlink:href="Normal" xlink:type="simple"/>
    <meta:editing-cycles>4</meta:editing-cycles>
    <meta:editing-duration>PT1680S</meta:editing-duration>
    <meta:document-statistic meta:page-count="1" meta:paragraph-count="1" meta:word-count="141" meta:character-count="902" meta:row-count="6" meta:non-whitespace-character-count="762"/>
  </office:meta>
</office:document-meta>
</file>