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3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justify" fo:margin-top="0.0395in" fo:margin-bottom="0.0395in" fo:line-height="150%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Indicação nº<text:s/>380/2025</text:p>
      <text:p text:style-name="P15"/>
      <text:p text:style-name="P16"/>
      <text:p text:style-name="P17"/>
      <text:p text:style-name="P18">Senhor Presidente,</text:p>
      <text:p text:style-name="P19"/>
      <text:p text:style-name="P20"/>
      <text:p text:style-name="P21"/>
      <text:p text:style-name="P22"><text:tab/><text:tab/>Apresento a V.Exa., nos termos do art. 225 do Regimento Interno, a presente Indicação, solicitando ao Excelentíssimo Senhor Prefeito, que seja feito a limpeza de vala, localizado na Rua campo Verde ao lado do nº 934 Bairro Arapongal.</text:p>
      <text:p text:style-name="P23"/>
      <text:p text:style-name="P24"/>
      <text:p text:style-name="P25">JUSTIFICATIVA:</text:p>
      <text:p text:style-name="P26"/>
      <text:p text:style-name="P27"/>
      <text:p text:style-name="P28"><text:tab/></text:p>
      <text:p text:style-name="P29"><text:tab/><text:s/>Em virtude de que moradores procuraram esse vereador solicitando limpeza da vala no endereço mencionado, devido à quantidade de resíduos e vegetação que impedem o escoamento adequado da água, causando trasbordamento em dias de chuva e prejuízos aos moradores.</text:p>
      <text:p text:style-name="P30"/>
      <text:p text:style-name="P31">Plenário “Vereador Daniel das Neves”17 de Fevereiro 2025</text:p>
      <text:p text:style-name="P32"/>
      <text:p text:style-name="P33"/>
      <text:p text:style-name="P34"/>
      <text:p text:style-name="P35">Irineu Roberto da Silva</text:p>
      <text:p text:style-name="P36">Vereador</text:p>
      <text:p text:style-name="P37"><text:span text:style-name="T3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5-02-18T20:12:00Z</dc:date>
    <meta:print-date>2010-04-29T15:32:00Z</meta:print-date>
    <meta:template xlink:href="Normal.dotm" xlink:type="simple"/>
    <meta:editing-cycles>15</meta:editing-cycles>
    <meta:editing-duration>PT23400S</meta:editing-duration>
    <meta:document-statistic meta:page-count="1" meta:paragraph-count="1" meta:word-count="103" meta:character-count="661" meta:row-count="4" meta:non-whitespace-character-count="559"/>
  </office:meta>
</office:document-meta>
</file>