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78/2025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a a extensão de coleta de lixo ate o Bar do Bahia próximo ao Campo Bota Fogo no Bairro Boa Vista Rio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tab/></text:p>
      <text:p text:style-name="P27"><text:tab/><text:s text:c="2"/>Em virtude de que moradores procuraram esse vereador, solicitando a extensão de coleta de lixo até o endereço mencionado acima, uma vez que o caminhão de coleta atende apenas o início da vila e não segue até o local solicitado, a situação tem resultado no acúmulo excessivo de lixo, dificultando o descarte adequado por parte dos moradores.</text:p>
      <text:p text:style-name="P28"><text:tab/><text:tab/><text:tab/></text:p>
      <text:p text:style-name="P29"/>
      <text:p text:style-name="P30">Plenário “Vereador Daniel das Neves” 17 de Fevereiro 2025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20:09:00Z</dc:date>
    <meta:print-date>2010-04-29T15:32:00Z</meta:print-date>
    <meta:template xlink:href="Normal.dotm" xlink:type="simple"/>
    <meta:editing-cycles>15</meta:editing-cycles>
    <meta:editing-duration>PT23520S</meta:editing-duration>
    <meta:document-statistic meta:page-count="1" meta:paragraph-count="1" meta:word-count="119" meta:character-count="763" meta:row-count="5" meta:non-whitespace-character-count="645"/>
  </office:meta>
</office:document-meta>
</file>