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style:language-complex="hi" style:country-complex="IN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7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oçada na Rua Guaturama (na esquina da rua), no bairro Vila Nova</text:p>
      <text:p text:style-name="P24"/>
      <text:p text:style-name="P25">JUSTIFICATIVA:</text:p>
      <text:p text:style-name="P26"><text:tab/></text:p>
      <text:p text:style-name="P27"><text:span text:style-name="T28"><text:tab/>A referida calçada encontra-se tomada por mato alto, o que tem dificultado o trânsito de pedestres, que são obrigados a caminhar pela rua, expondo-se ao risco de acidentes, especialmente devido à proximidade de uma curva que compromete a visibilidade e segurança dos pedestres e motoristas. A falta de roçada e manutenção no local tem causado sérios transtornos para a população, que se vê em uma situação de risco diariamente.<text:s/></text:span><text:span text:style-name="T29">Dessa forma, solicitamos que seja providenciada a roçada e limpeza da calçada da Rua Guaturama, na referida esquina, com a maior brevidade possível, garantindo assim a segurança e o conforto dos moradores e pedestres que transitam pelo local.</text:span></text:p>
      <text:p text:style-name="P30"/>
      <text:p text:style-name="P31"><text:span text:style-name="T32"><text:tab/></text:span><text:span text:style-name="T33"><text:tab/></text:span><text:span text:style-name="T34">Plenário “Vereador Daniel das Neves”, 1</text:span><text:span text:style-name="T35">7</text:span><text:span text:style-name="T36"><text:s/>de fevereiro de 2025.</text:span></text:p>
      <text:p text:style-name="P37"/>
      <text:p text:style-name="P38"/>
      <text:p text:style-name="P39">Taffarel da Silva Galdino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4T11:38:00Z</meta:creation-date>
    <dc:date>2025-02-18T20:08:00Z</dc:date>
    <meta:print-date>2025-02-14T11:29:00Z</meta:print-date>
    <meta:template xlink:href="Normal" xlink:type="simple"/>
    <meta:editing-cycles>3</meta:editing-cycles>
    <meta:editing-duration>PT540S</meta:editing-duration>
    <meta:document-statistic meta:page-count="1" meta:paragraph-count="2" meta:word-count="165" meta:character-count="1055" meta:row-count="7" meta:non-whitespace-character-count="892"/>
  </office:meta>
</office:document-meta>
</file>