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6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junto a secretaria responsável o emanilhamento na estrada do sítio Ilzo tezuka localizado a 4 km da escola Irene Machado, capinzal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o emanilhamento no endereço mencionado, devido à necessidade de melhoria na drenagem e a prevenção de riscos à segurança aos que trafegam pelo local</text:p>
      <text:p text:style-name="P29"/>
      <text:p text:style-name="P30">Plenário “Vereador Daniel das Neves”,<text:s/>13 de Fevereiro 2025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19:35:00Z</dc:date>
    <meta:print-date>2010-04-29T15:32:00Z</meta:print-date>
    <meta:template xlink:href="Normal.dotm" xlink:type="simple"/>
    <meta:editing-cycles>15</meta:editing-cycles>
    <meta:editing-duration>PT23760S</meta:editing-duration>
    <meta:document-statistic meta:page-count="1" meta:paragraph-count="1" meta:word-count="101" meta:character-count="649" meta:row-count="4" meta:non-whitespace-character-count="549"/>
  </office:meta>
</office:document-meta>
</file>