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margin-top="0.0395in" fo:margin-bottom="0.0395in" fo:line-height="150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54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span text:style-name="T24"><text:tab/></text:span><text:span text:style-name="T25"><text:tab/>Apresento a V.Exa., nos termos do art. 225 do Regimento Interno, a presente Indicação, solicitando ao Excelentíssimo Senhor Prefeito,</text:span><text:s/><text:span text:style-name="T26">que seja feita a instalação de uma lombada na Avenida Castelinho, n°416, bairro ARAPONGAL, referência em frente a adega do Marquinho.</text:span></text:p>
      <text:p text:style-name="P27"/>
      <text:p text:style-name="P28"/>
      <text:p text:style-name="P29">JUSTIFICATIVA:</text:p>
      <text:p text:style-name="P30"/>
      <text:p text:style-name="P31"><text:span text:style-name="T32"><text:tab/></text:span><text:span text:style-name="T33">Em virtude da solicitação dos moradores locais, que procuraram esse vereador, solicitando a instalação de uma lombada no endereço mencionado acima, a medida se faz necessária devido ao alto fluxo de veículos na região, bem como à presença de pedestres, especialmente crianças e idosos.</text:span></text:p>
      <text:p text:style-name="P34"><text:span text:style-name="T35"><text:tab/>Outrossim, há que se destacar que a instalação da lombada contribuirá significativamente para a segurança dos moradores, das crianças e visitantes, reduzindo o potencial de risco por acidente de trânsito na aludida estrada.</text:span></text:p>
      <text:p text:style-name="P36"><text:tab/></text:p>
      <text:p text:style-name="P37"/>
      <text:p text:style-name="P38">Plenário “Vereador Daniel das Neves”,<text:s/>12 de Fevereiro 2025.</text:p>
      <text:p text:style-name="P39"/>
      <text:p text:style-name="P40"/>
      <text:p text:style-name="P41">ITAMAR PAULO XAVIER</text:p>
      <text:p text:style-name="P42">Vereador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p>
        <text:p text:style-name="P5">“Vereador Daniel Aguilar de Souza”</text:p>
        <text:p text:style-name="P6">Rua Shitiro Maeji, 459 - Centro - <text:s/>Registro (SP) - CEP: 11.900-000</text:p>
        <text:p text:style-name="P7"><text:span text:style-name="T8"><text:s/></text:span><text:span text:style-name="T9">TEL / FAX <text:s/>( 013 ) <text:s/>3828-1100</text:span></text:p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3T02:32:00Z</meta:creation-date>
    <dc:date>2025-02-13T12:59:00Z</dc:date>
    <meta:print-date>2010-04-29T15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7" meta:character-count="943" meta:row-count="6" meta:non-whitespace-character-count="797"/>
  </office:meta>
</office:document-meta>
</file>