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fo:font-size="12pt" style:font-size-asian="12pt" style:font-size-complex="12pt"/>
    </style:style>
    <style:style style:name="P29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justify" fo:margin-top="0.0395in" fo:margin-bottom="0.0395in" fo:line-height="150%"/>
    </style:style>
    <style:style style:name="T3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justify" fo:margin-top="0.0395in" fo:margin-bottom="0.0395in" fo:line-height="150%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353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span text:style-name="T24"><text:tab/></text:span><text:span text:style-name="T25"><text:tab/>Apresento a V.Exa., nos termos do art. 225 do Regimento Interno, a presente Indicação, solicitando ao Excelentíssimo Senhor Prefeito, que seja feita a troca, manutenção e/ou con</text:span><text:span text:style-name="T26">s</text:span><text:span text:style-name="T27">erto do ar-condicionado, da Creche Eliane R.F.P Rolim do bairro Agrochá II</text:span><text:span text:style-name="T28">.</text:span></text:p>
      <text:p text:style-name="P29"/>
      <text:p text:style-name="P30">JUSTIFICATIVA:</text:p>
      <text:p text:style-name="P31"/>
      <text:p text:style-name="P32"><text:span text:style-name="T33"><text:tab/></text:span><text:span text:style-name="T34"><text:tab/></text:span><text:span text:style-name="T35">Em virtude da solicitação dos moradores locais, que procuraram esse vereador, venho por meio deste solicitar com urgência, a troca, manutenção e/ou con</text:span><text:span text:style-name="T36">s</text:span><text:span text:style-name="T37">erto do sistema de ar-condicionado da Creche mencionada acima.</text:span></text:p>
      <text:p text:style-name="P38"><text:tab/><text:tab/>Sendo assim, foi observado que o equipamento apresenta problemas que têm afetado o conforto e o bem-estar das crianças e funcionários, especialmente em dias de calor intenso.</text:p>
      <text:p text:style-name="P39"><text:tab/><text:tab/>Considerando a importância de um ambiente adequado para o desenvolvimento das crianças, solicitamos que sejam tomadas as providências necessárias para que a manutenção ou troca do equipamento seja realizada com a maior brevidade possível.</text:p>
      <text:p text:style-name="P40"/>
      <text:p text:style-name="P41">Plenário “Vereador Daniel das Neves”,12 de fevereiro 2025.</text:p>
      <text:p text:style-name="P42"/>
      <text:p text:style-name="P43"/>
      <text:p text:style-name="P44">ITAMAR PAULO XAVIER</text:p>
      <text:p text:style-name="P45">Vereador</text:p>
      <text:p text:style-name="P46"><text:span text:style-name="T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p>
        <text:p text:style-name="P5">“Vereador Daniel Aguilar de Souza”</text:p>
        <text:p text:style-name="P6">Rua Shitiro Maeji, 459 - Centro - <text:s/>Registro (SP) - CEP: 11.900-000</text:p>
        <text:p text:style-name="P7"><text:span text:style-name="T8"><text:s/></text:span><text:span text:style-name="T9">TEL / FAX <text:s/>( 013 ) <text:s/>3828-1100</text:span></text:p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2-13T02:25:00Z</meta:creation-date>
    <dc:date>2025-02-13T12:58:00Z</dc:date>
    <meta:print-date>2010-04-29T15:32:00Z</meta:print-date>
    <meta:template xlink:href="Normal" xlink:type="simple"/>
    <meta:editing-cycles>3</meta:editing-cycles>
    <meta:editing-duration>PT180S</meta:editing-duration>
    <meta:document-statistic meta:page-count="1" meta:paragraph-count="2" meta:word-count="163" meta:character-count="1047" meta:row-count="7" meta:non-whitespace-character-count="886"/>
  </office:meta>
</office:document-meta>
</file>