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4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demarcação/pintura de faixa para estacionamento de moto na Rua Antônio Franco de Oliveira Canto, na altura do número 250, no bairro Jardim América (em frente a academia).<text:s/></text:p>
      <text:p text:style-name="P24"/>
      <text:p text:style-name="P25"/>
      <text:p text:style-name="P26">JUSTIFICATIVA:</text:p>
      <text:p text:style-name="P27"><text:tab/></text:p>
      <text:p text:style-name="P28"><text:tab/><text:s/>A medida se faz necessária devido à crescente quantidade de motocicletas que utilizam a via para estacionar, mas que, devido à falta de sinalização específica, acabam ocupando espaços inadequados, o que gera confusão e desorganização no trânsito, além de potenciais riscos para os condutores e pedestres. Dessa forma, solicito que seja realizada a demarcação adequada do espaço destinado ao estacionamento de motocicletas, com a pintura das faixas de forma visível e de acordo com as normas de trânsito, para garantir a organização, segurança e a melhor utilização da via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Plenário “Vereador Daniel das Neves”, 12 de fevereiro de 2025.</text:span></text:p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2T13:47:00Z</meta:creation-date>
    <dc:date>2025-02-12T19:10:00Z</dc:date>
    <meta:print-date>2025-02-12T13:35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5" meta:character-count="1057" meta:row-count="7" meta:non-whitespace-character-count="894"/>
  </office:meta>
</office:document-meta>
</file>