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4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manutenção das vielas do bairro Jardim Paulistano.<text:s/></text:p>
      <text:p text:style-name="P24"/>
      <text:p text:style-name="P25"/>
      <text:p text:style-name="P26">JUSTIFICATIVA:</text:p>
      <text:p text:style-name="P27"><text:tab/></text:p>
      <text:p text:style-name="P28"><text:tab/><text:s/>Em razão de que as referidas vielas cortam as ruas do bairro Jardim Paulistano e são vias importantes para a circulação de pedestres e moradores, mas encontram-se em péssimas condições, com grande acúmulo de mato e barro, o que tem causado transtornos e dificultado o tráfego. Diante disso, é fundamental que seja realizada a limpeza, roçada e nivelamento adequado dessas vias, garantindo a acessibilidade e segurança aos moradores.</text:p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2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2T13:32:00Z</meta:creation-date>
    <dc:date>2025-02-12T19:08:00Z</dc:date>
    <meta:print-date>2025-02-12T13:27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26" meta:character-count="808" meta:row-count="5" meta:non-whitespace-character-count="683"/>
  </office:meta>
</office:document-meta>
</file>