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3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zeladoria no bairro Jardim Paraná.<text:s/></text:p>
      <text:p text:style-name="P24"/>
      <text:p text:style-name="P25">JUSTIFICATIVA:</text:p>
      <text:p text:style-name="P26"><text:tab/></text:p>
      <text:p text:style-name="P27"><text:tab/><text:s/>Em razão de que a população tem enfrentado sérias dificuldades devido à falta de manutenção nas vias públicas, que estão em condições inadequadas. Solicito que sejam realizados os serviços de roçada, raspagem das calçadas, bem como a limpeza geral das vias, e outros espaços públicos do bairro. A situação tem gerado transtornos para os moradores e, por isso, é essencial que essas ações sejam executadas com urgência. A zeladoria urbana é um fator fundamental para a promoção de qualidade de vida e segurança à população, e a demanda por melhorias no bairro tem sido uma constante entre os moradores.</text:p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Plenário “Vereador Daniel das Neves”, 12 de fevereiro de 2025.</text:span></text:p>
      <text:p text:style-name="P35"/>
      <text:p text:style-name="P36"/>
      <text:p text:style-name="P37">Taffarel da Silva Galdino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2T13:23:00Z</meta:creation-date>
    <dc:date>2025-02-12T19:07:00Z</dc:date>
    <meta:print-date>2025-02-11T19:1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50" meta:character-count="961" meta:row-count="6" meta:non-whitespace-character-count="812"/>
  </office:meta>
</office:document-meta>
</file>