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3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que seja feita a ligação com urgência, do ar-condicionado, da EMEB Pedreira do Arapongal.</text:span></text:p>
      <text:p text:style-name="P25"/>
      <text:p text:style-name="P26">JUSTIFICATIVA:</text:p>
      <text:p text:style-name="P27"/>
      <text:p text:style-name="P28"><text:tab/><text:tab/>Em virtude da solicitação dos moradores e pais de alunos, que procuraram esse vereador, solicitar com urgência a ligação dos aparelhos de ar-condicionado da EMEB Pedreira do Arapongal. Esses aparelhos foram adquiridos, porém a ligação não foi realizada devido à inadequação da fiação, que não suporta a potência necessária.</text:p>
      <text:p text:style-name="P29"><text:tab/><text:tab/>É uma questão importante e que pode impactar significativamente o ambiente de aprendizado dos alunos. O conforto térmico é fundamental para a concentração e o desempenho escolar.</text:p>
      <text:p text:style-name="P30"><text:tab/><text:tab/>Pelas razões acima expostas e ainda considerando a importância de um ambiente adequado para as crianças, solicitados que sejam tomadas as providências necessárias para que a instalação dos aparelhos de ar-condicionado, com máxima URGÊNCIA.</text:p>
      <text:p text:style-name="P31"/>
      <text:p text:style-name="P32">Plenário “Vereador Daniel das Neves”,<text:s/>12 de fevereiro 2025.</text:p>
      <text:p text:style-name="P33"/>
      <text:p text:style-name="P34"/>
      <text:p text:style-name="P35">ITAMAR PAULO XAVIER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9:04:00Z</dc:date>
    <meta:print-date>2010-04-29T15:32:00Z</meta:print-date>
    <meta:template xlink:href="Normal.dotm" xlink:type="simple"/>
    <meta:editing-cycles>17</meta:editing-cycles>
    <meta:editing-duration>PT7680S</meta:editing-duration>
    <meta:document-statistic meta:page-count="1" meta:paragraph-count="2" meta:word-count="177" meta:character-count="1132" meta:row-count="7" meta:non-whitespace-character-count="957"/>
  </office:meta>
</office:document-meta>
</file>