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3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vitalização da calçada da Avenida Marginal Castelo Branco, na altura do ponto de ônibus (próximo ao estabelecimento Drive-Thru).</text:p>
      <text:p text:style-name="P24"/>
      <text:p text:style-name="P25">JUSTIFICATIVA:</text:p>
      <text:p text:style-name="P26"><text:tab/></text:p>
      <text:p text:style-name="P27"><text:tab/><text:s/>Em razão da referida calçada encontrar-se em péssimas condições de conservação, apresentando diversas fissuras, pedras soltas e muitos desníveis, o que tem causado sérios transtornos aos pedestres que, diariamente, utilizam o local. Vale ressaltar que este ponto de ônibus é de grande circulação, com elevado número de pessoas que transitam pela área, o que aumenta ainda mais a urgência na resolução do problema. A situação se agrava pela presença de uma área perigosamente danificada, com o risco iminente de acidentes para os que transitam naquele local, especialmente aqueles com mobilidade reduzida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11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9:28:00Z</meta:creation-date>
    <dc:date>2025-02-12T18:54:00Z</dc:date>
    <meta:print-date>2025-02-11T19:25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63" meta:character-count="1046" meta:row-count="7" meta:non-whitespace-character-count="885"/>
  </office:meta>
</office:document-meta>
</file>