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33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 na rua Pintassilgo, na altura do número 174, no bairro Vila Nova.<text:s/></text:p>
      <text:p text:style-name="P24"/>
      <text:p text:style-name="P25">JUSTIFICATIVA:</text:p>
      <text:p text:style-name="P26"><text:tab/></text:p>
      <text:p text:style-name="P27"><text:tab/><text:s/>Em razão da referida rua estar diante de risco causado pela alta velocidade dos motoristas que transitam pela rua, o que tem gerado um ambiente de insegurança tanto para pedestres quanto para motoristas. A instalação de lombadas contribuiria para a diminuição da velocidade dos veículos, além de promover um tráfego mais ordenado e seguro para todos que utilizam a via. Por ser uma via de grande circulação no bairro, demanda essa intervenção para garantir a segurança da população. Considerando ainda que a região é bastante habitada e a circulação de pedestres é frequente, a medida se faz imprescindível para evitar acidentes, especialmente em um trecho de grande movimento.</text:p>
      <text:p text:style-name="P28"/>
      <text:p text:style-name="P29"/>
      <text:p text:style-name="P30"><text:span text:style-name="T31"><text:tab/></text:span><text:span text:style-name="T32"><text:tab/></text:span><text:span text:style-name="T33">Plenário “Vereador Daniel das Neves”, 11 de fevereiro de 2025.</text:span></text:p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1T19:17:00Z</meta:creation-date>
    <dc:date>2025-02-12T18:48:00Z</dc:date>
    <meta:print-date>2025-02-11T19:14:00Z</meta:print-date>
    <meta:template xlink:href="Normal" xlink:type="simple"/>
    <meta:editing-cycles>5</meta:editing-cycles>
    <meta:editing-duration>PT660S</meta:editing-duration>
    <meta:document-statistic meta:page-count="1" meta:paragraph-count="2" meta:word-count="168" meta:character-count="1075" meta:row-count="7" meta:non-whitespace-character-count="909"/>
  </office:meta>
</office:document-meta>
</file>