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3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Pedro Lopes Dias, uma na altura do número 257 e outra na altura do número 190, no Bairro Vila Nova.<text:s/></text:p>
      <text:p text:style-name="P24"/>
      <text:p text:style-name="P25">JUSTIFICATIVA:</text:p>
      <text:p text:style-name="P26"><text:tab/></text:p>
      <text:p text:style-name="P27"><text:tab/><text:s/>Em razão da referida rua estar diante de risco causado pela alta velocidade dos motoristas que transitam pela rua, o que tem gerado um ambiente de insegurança tanto para pedestres quanto para motoristas. A instalação de lombadas contribuiria para a diminuição da velocidade dos veículos, além de promover um tráfego mais ordenado e seguro para todos que utilizam a via. Por ser uma via de grande circulação no bairro, demanda essa intervenção para garantir a segurança da população. Considerando ainda que a região é bastante habitada e a circulação de pedestres é frequente, a medida se faz imprescindível para evitar acidentes, especialmente em um trecho de grande movimento.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Plenário “Vereador Daniel das Neves”, 11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1T19:12:00Z</meta:creation-date>
    <dc:date>2025-02-12T18:46:00Z</dc:date>
    <meta:print-date>2025-02-11T19:1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5" meta:character-count="1118" meta:row-count="7" meta:non-whitespace-character-count="945"/>
  </office:meta>
</office:document-meta>
</file>