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fo:font-size="12pt" style:font-size-asian="12pt" style:font-size-complex="12pt"/>
    </style:style>
    <style:style style:name="P28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30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Apresento a V.Exa., nos termos do art. 225 do Regimento Interno, a presente Indicação, solicitando ao Excelentíssimo Senhor Prefeito, que seja feita a troca, manutenção e/ou con</text:span><text:span text:style-name="T25">s</text:span><text:span text:style-name="T26">erto do ar-condicionado, da Creche Municipal Prof. Rogério Geraldo Vieira, rua<text:s/></text:span><text:span text:style-name="T27">Haguemu Matsuzawa, 801-Vila Ribeiropolis.</text:span></text:p>
      <text:p text:style-name="P28"/>
      <text:p text:style-name="P29">JUSTIFICATIVA:</text:p>
      <text:p text:style-name="P30"/>
      <text:p text:style-name="P31"><text:tab/><text:tab/>Em virtude da solicitação dos moradores locais, que procuraram esse vereador, venho por meio deste solicitar com urgência, a troca, manutenção e/ou conserto do sistema de ar-condicionado da Creche mencionada acima.</text:p>
      <text:p text:style-name="P32"><text:tab/><text:tab/>Sendo assim, foi observado que o equipamento apresenta problemas que têm afetado o conforto e o bem-estar das crianças e funcionários, especialmente em dias de calor intenso.</text:p>
      <text:p text:style-name="P33"><text:tab/><text:tab/>Considerando a importância de um ambiente adequado para o desenvolvimento das crianças, solicitamos que sejam tomadas as providências necessárias para que a manutenção ou troca do equipamento seja realizada com a maior brevidade possível.</text:p>
      <text:p text:style-name="P34"/>
      <text:p text:style-name="P35">Plenário “Vereador Daniel das Neves”,<text:s/>11 de fevereiro 2025.</text:p>
      <text:p text:style-name="P36"/>
      <text:p text:style-name="P37"/>
      <text:p text:style-name="P38">ITAMAR PAULO XAVIER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40:00Z</dc:date>
    <meta:print-date>2010-04-29T15:32:00Z</meta:print-date>
    <meta:template xlink:href="Normal.dotm" xlink:type="simple"/>
    <meta:editing-cycles>14</meta:editing-cycles>
    <meta:editing-duration>PT4980S</meta:editing-duration>
    <meta:document-statistic meta:page-count="1" meta:paragraph-count="2" meta:word-count="171" meta:character-count="1093" meta:row-count="7" meta:non-whitespace-character-count="924"/>
  </office:meta>
</office:document-meta>
</file>