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329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tab/>Apresento a V.Exa., nos termos do art. 225 do Regimento Interno, a presente Indicação, solicitando ao Excelentíssimo Senhor Prefeito, que seja feita a solicitação de um dentista, no Posto de Saúde, AGROCHÁ III.</text:p>
      <text:p text:style-name="P23"/>
      <text:p text:style-name="P24">JUSTIFICATIVA:</text:p>
      <text:p text:style-name="P25"/>
      <text:p text:style-name="P26"><text:tab/>Em virtude da solicitação dos moradores locais, que procuraram esse vereador, venho por meio deste solicitar a disponibilidade de um dentista para o atendimento no posto de saúde mencionado acima. A demanda por cuidados odontológicos têm aumentado consideravelmente, e a inclusão de um profissional dentista na equipe seria fundamental para atender essa necessidade.</text:p>
      <text:p text:style-name="P27"><text:tab/>A presença de um dentista permitirá não apenas a realização de atendimentos de rotina, como consultas, limpezas e restaurações, mas também a promoção da saúde bucal na comunidade por meio de palestras e orientações.</text:p>
      <text:p text:style-name="P28"/>
      <text:p text:style-name="P29">Plenário “Vereador Daniel das Neves”,<text:s/>11 de fevereiro 2025.</text:p>
      <text:p text:style-name="P30"/>
      <text:p text:style-name="P31"/>
      <text:p text:style-name="P32">ITAMAR PAULO XAVIER</text:p>
      <text:p text:style-name="P33">Vereador</text:p>
      <text:p text:style-name="P34"><text:span text:style-name="T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2-12T18:38:00Z</dc:date>
    <meta:print-date>2010-04-29T15:32:00Z</meta:print-date>
    <meta:template xlink:href="Normal.dotm" xlink:type="simple"/>
    <meta:editing-cycles>13</meta:editing-cycles>
    <meta:editing-duration>PT4860S</meta:editing-duration>
    <meta:document-statistic meta:page-count="1" meta:paragraph-count="1" meta:word-count="149" meta:character-count="955" meta:row-count="6" meta:non-whitespace-character-count="807"/>
  </office:meta>
</office:document-meta>
</file>