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32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manutenção e/ou conserto do ar-condicionado, no ESF AGROCHÁ II e III, rua Projetada H, 50, Vila Palha.</text:p>
      <text:p text:style-name="P23"/>
      <text:p text:style-name="P24">JUSTIFICATIVA:</text:p>
      <text:p text:style-name="P25"/>
      <text:p text:style-name="P26"><text:tab/><text:tab/>Em virtude da solicitação dos moradores locais, que procuraram esse vereador, venho por meio deste solicitar com urgência, o conserto do ar-condicionado instalado na sala da recepção do posto de saúde.</text:p>
      <text:p text:style-name="P27"><text:tab/>Nos últimos dias, o aparelho tem apresentado problemas de funcionamento, resultando em uma temperatura desconfortável para os pacientes e colaboradores que passam pelo local. Acreditamos que a manutenção do ar-condicionado é essencial para garantir um ambiente agradável e adequado para todos.</text:p>
      <text:p text:style-name="P28"/>
      <text:p text:style-name="P29"/>
      <text:p text:style-name="P30">Plenário “Vereador Daniel das Neves”,<text:s/>11 de fevereiro 2025.</text:p>
      <text:p text:style-name="P31"/>
      <text:p text:style-name="P32"/>
      <text:p text:style-name="P33">ITAMAR PAULO XAVIER</text:p>
      <text:p text:style-name="P34">Vereador</text:p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8:34:00Z</dc:date>
    <meta:print-date>2010-04-29T15:32:00Z</meta:print-date>
    <meta:template xlink:href="Normal.dotm" xlink:type="simple"/>
    <meta:editing-cycles>13</meta:editing-cycles>
    <meta:editing-duration>PT4560S</meta:editing-duration>
    <meta:document-statistic meta:page-count="1" meta:paragraph-count="1" meta:word-count="142" meta:character-count="914" meta:row-count="6" meta:non-whitespace-character-count="773"/>
  </office:meta>
</office:document-meta>
</file>