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justify" fo:margin-top="0.0395in" fo:margin-bottom="0.0395in" fo:line-height="150%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>Indicação nº<text:s/>327/2025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tab/><text:tab/>Apresento a V.Exa., nos termos do art. 225 do Regimento Interno, a presente Indicação, solicitando ao Excelentíssimo Senhor Prefeito, que seja feita a Roçada e limpeza na rua 12, AGROCHÁ III.</text:p>
      <text:p text:style-name="P23"/>
      <text:p text:style-name="P24">JUSTIFICATIVA:</text:p>
      <text:p text:style-name="P25"/>
      <text:p text:style-name="P26"><text:tab/><text:tab/>Em virtude da solicitação dos moradores locais, que procuraram esse vereador, venho por meio deste solicitar com urgência, a roçada e limpeza da rua mencionada acima. O crescimento excessivo de mato está obstruindo a passagem e dificultando a circulação dos pedestres, criando um ambiente propício para o aparecimento de cobras e outros animais. Além disso, o acúmulo de água na região tem se tornado um problema sério.</text:p>
      <text:p text:style-name="P27"><text:tab/>A limpeza e manutenção dessa área são essenciais para garantir a segurança e o bem-estar dos moradores. Diante das razões apresentadas, peço a devida atenção para que as providências necessárias sejam tomadas o mais breve possível.</text:p>
      <text:p text:style-name="P28"/>
      <text:p text:style-name="P29">Plenário “Vereador Daniel das Neves”,<text:s/>11 de fevereiro 2025.</text:p>
      <text:p text:style-name="P30"/>
      <text:p text:style-name="P31"/>
      <text:p text:style-name="P32">ITAMAR PAULO XAVIER</text:p>
      <text:p text:style-name="P33">Vereador</text:p>
      <text:p text:style-name="P34"><text:span text:style-name="T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7T13:46:00Z</meta:creation-date>
    <dc:date>2025-02-12T18:30:00Z</dc:date>
    <meta:print-date>2010-04-29T15:32:00Z</meta:print-date>
    <meta:template xlink:href="Normal.dotm" xlink:type="simple"/>
    <meta:editing-cycles>11</meta:editing-cycles>
    <meta:editing-duration>PT3120S</meta:editing-duration>
    <meta:document-statistic meta:page-count="1" meta:paragraph-count="2" meta:word-count="157" meta:character-count="1006" meta:row-count="7" meta:non-whitespace-character-count="851"/>
  </office:meta>
</office:document-meta>
</file>