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Apresento a V.Exa., nos termos do art. 225 do Regimento Interno, a presente Indicação, solicitando ao Excelentíssimo Senhor Prefeito, que seja feita a<text:s/>retirada dos bambus localizados às margens da Rua<text:s/>Felix Aby Azar, CENTRO.</text:p>
      <text:p text:style-name="P22"/>
      <text:p text:style-name="P23">JUSTIFICATIVA:</text:p>
      <text:p text:style-name="P24"/>
      <text:p text:style-name="P25"><text:tab/>Em virtude da solicitação dos moradores locais que procuraram esse vereador, solicitando a retirada dos bambus às margens da Rua acima mencionada, pois durante as chuvas, eles têm sido arrastados para ao centro da rua e também têm invadido as calçadas dos moradores, inclusive causando a obstrução das garagens dos moradores locais.</text:p>
      <text:p text:style-name="P26"><text:tab/>Essa situação não apenas causa transtornos no trânsito de pedestres, mas também pode representar riscos à segurança da população.</text:p>
      <text:p text:style-name="P27"><text:tab/>Sugiro que seja feita uma avaliação e, se necessário, a poda ou remoção dos bambus para evitar que continuem a se espalhar em épocas de chuva e ventanias e, com isso, seja resolvido este problema de forma definitiva.</text:p>
      <text:p text:style-name="P28"/>
      <text:p text:style-name="P29"/>
      <text:p text:style-name="P30">Plenário “Vereador Daniel das Neves”,<text:s/>11 de fevereiro 2025.</text:p>
      <text:p text:style-name="P31"/>
      <text:p text:style-name="P32"/>
      <text:p text:style-name="P33">ITAMAR PAULO XAVIER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29:00Z</dc:date>
    <meta:print-date>2010-04-29T15:32:00Z</meta:print-date>
    <meta:template xlink:href="Normal.dotm" xlink:type="simple"/>
    <meta:editing-cycles>17</meta:editing-cycles>
    <meta:editing-duration>PT17100S</meta:editing-duration>
    <meta:document-statistic meta:page-count="1" meta:paragraph-count="2" meta:word-count="166" meta:character-count="1066" meta:row-count="7" meta:non-whitespace-character-count="902"/>
  </office:meta>
</office:document-meta>
</file>