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5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a a manutenção da calçada, rua Gabriel Aberlado Cardoso, 60,<text:s/>bairro NOSSO TETO.</text:p>
      <text:p text:style-name="P22"/>
      <text:p text:style-name="P23">JUSTIFICATIVA:</text:p>
      <text:p text:style-name="P24"/>
      <text:p text:style-name="P25"><text:tab/>Em virtude da solicitação dos moradores locais que procuraram esse vereador, solicitando a manutenção da calçada no endereço mencionado acima, a calçada cedeu, formando um buraco que representa um risco à segurança de todos que transitam por ali.</text:p>
      <text:p text:style-name="P26"><text:tab/>Além de ser um obstáculo para pedestres, especialmente para pessoas com mobilidade reduzida, idosos e crianças, a situação pode acarretar acidentes graves e consequências de diversas naturezas.</text:p>
      <text:p text:style-name="P27"><text:tab/>Por esta razão, peço que sejam tomadas as devidas providências para a reparação da calçada, evitando assim possíveis acidentes e garantindo a segurança dos usuários.</text:p>
      <text:p text:style-name="P28"/>
      <text:p text:style-name="P29"/>
      <text:p text:style-name="P30">Plenário “Vereador Daniel das Neves”,11 de fevereiro 2025</text:p>
      <text:p text:style-name="P31"/>
      <text:p text:style-name="P32"/>
      <text:p text:style-name="P33"/>
      <text:p text:style-name="P34">ITAMAR PAULO XAVIER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26:00Z</dc:date>
    <meta:print-date>2010-04-29T15:32:00Z</meta:print-date>
    <meta:template xlink:href="Normal.dotm" xlink:type="simple"/>
    <meta:editing-cycles>15</meta:editing-cycles>
    <meta:editing-duration>PT16560S</meta:editing-duration>
    <meta:document-statistic meta:page-count="1" meta:paragraph-count="1" meta:word-count="155" meta:character-count="996" meta:row-count="7" meta:non-whitespace-character-count="842"/>
  </office:meta>
</office:document-meta>
</file>