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2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a a manutenção, limpeza e/ou reparo na rua Monte de Oliveira, bairro Arapongal.</text:p>
      <text:p text:style-name="P22"/>
      <text:p text:style-name="P23">JUSTIFICATIVA:</text:p>
      <text:p text:style-name="P24"><text:tab/><text:tab/>Em virtude da solicitação dos moradores locais que procuraram esse vereador, solicitando providências urgentes em relação ao alagamento que tem ocorrido na rua mencionada acima, de forma corriqueira.</text:p>
      <text:p text:style-name="P25"><text:tab/><text:tab/>A situação se agrava com as chuvas, que impossibilitam o tráfego nas ruas, deixando moradores ilhados. As vias estão cheias de água e lama, o que dificulta a mobilidade dos residentes e causa transtornos diários.</text:p>
      <text:p text:style-name="P26"><text:tab/><text:tab/>Peço que sejam tomadas as devidas medidas, como a desobstrução de bueiros, drenagem adequada e limpeza da área afetada, para minimizar os impactos das chuvas e garantir a segurança e o bem-estar de todos.</text:p>
      <text:p text:style-name="P27"><text:tab/><text:s/><text:tab/>A falta de manutenção e o acúmulo de mato são outros problemas graves que afetam a segurança e o bem-estar da comunidade. É essencial que as autoridades, estejam atentas a essas questões e tomem as providências necessárias para resolver a situação. Os cidadãos têm o direito de viver em um ambiente seguro e limpo, e é fundamental que a administração pública atue de forma eficaz para garantir isso.</text:p>
      <text:p text:style-name="P28"/>
      <text:p text:style-name="P29">Plenário “Vereador Daniel das Neves”,<text:s/>11 de fevereiro 2025.</text:p>
      <text:p text:style-name="P30"/>
      <text:p text:style-name="P31"/>
      <text:p text:style-name="P32">ITAMAR PAULO XAVIER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20:00Z</dc:date>
    <meta:print-date>2010-04-29T15:32:00Z</meta:print-date>
    <meta:template xlink:href="Normal.dotm" xlink:type="simple"/>
    <meta:editing-cycles>16</meta:editing-cycles>
    <meta:editing-duration>PT16200S</meta:editing-duration>
    <meta:document-statistic meta:page-count="1" meta:paragraph-count="2" meta:word-count="220" meta:character-count="1411" meta:row-count="9" meta:non-whitespace-character-count="1193"/>
  </office:meta>
</office:document-meta>
</file>