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expansão da rede elétrica e a instalação de iluminação pública na Rua Saburo Kameyama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a instalação de iluminação pública no logradouro público acima mencionado, tendo em vista o grande fluxo de pedestres que utilizam a aludida rua como meio de locomoção para ir e vir ao trabalho, bem como para a garantia da segurança pública dos munícipes que transitam por aquela via.</text:p>
      <text:p text:style-name="P28"/>
      <text:p text:style-name="P29"><text:tab/></text:p>
      <text:p text:style-name="P30"><text:tab/><text:tab/><text:tab/></text:p>
      <text:p text:style-name="P31">Plenário “Vereador Daniel das Neves”,11 de fevereiro 2025.</text:p>
      <text:p text:style-name="P32"/>
      <text:p text:style-name="P33"/>
      <text:p text:style-name="P34"/>
      <text:p text:style-name="P35">ITAMAR PAULO XAVIER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19:00Z</dc:date>
    <meta:print-date>2010-04-29T15:32:00Z</meta:print-date>
    <meta:template xlink:href="Normal.dotm" xlink:type="simple"/>
    <meta:editing-cycles>12</meta:editing-cycles>
    <meta:editing-duration>PT5100S</meta:editing-duration>
    <meta:document-statistic meta:page-count="1" meta:paragraph-count="1" meta:word-count="122" meta:character-count="781" meta:row-count="5" meta:non-whitespace-character-count="660"/>
  </office:meta>
</office:document-meta>
</file>