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1" style:parent-style-name="Textbody" style:family="paragraph">
      <style:paragraph-properties fo:text-align="justify" fo:margin-top="0.0395in" fo:margin-bottom="0.0395in" fo:line-height="150%"/>
    </style:style>
    <style:style style:name="P22" style:parent-style-name="Textbody" style:family="paragraph">
      <style:paragraph-properties fo:text-align="justify"/>
    </style:style>
    <style:style style:name="P23" style:parent-style-name="Título3" style:family="paragraph">
      <style:paragraph-properties fo:text-align="justify" fo:margin-bottom="0.1965in"/>
    </style:style>
    <style:style style:name="P24" style:parent-style-name="Título3" style:family="paragraph">
      <style:paragraph-properties fo:text-align="justify" fo:margin-bottom="0.1965in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center"/>
    </style:style>
    <style:style style:name="P29" style:parent-style-name="Textbody" style:family="paragraph">
      <style:paragraph-properties fo:text-align="center"/>
    </style:style>
    <style:style style:name="P30" style:parent-style-name="Textbody" style:family="paragraph">
      <style:paragraph-properties fo:text-align="center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/>
    </style:style>
  </office:automatic-styles>
  <office:body>
    <office:text text:use-soft-page-breaks="true">
      <text:p text:style-name="P1"/>
      <text:p text:style-name="P14">Indicação nº<text:s/>319/2025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StrongEmphasis">Senhor Presidente,</text:span></text:p>
      <text:p text:style-name="P22">Apresento a V.Exa., nos termos do art. 225 do Regimento Interno, a presente Indicação, solicitando ao Excelentíssimo Senhor Prefeito<text:s/><text:span text:style-name="StrongEmphasis">Samuel Moreira</text:span><text:s/>que seja realizada<text:s/><text:span text:style-name="StrongEmphasis">roçada e limpeza em área verde pertencente a esta municipalidade, localizada no bairro Agrocha 3 (entre as ruas 11/17),<text:s/></text:span>sugerindo, ainda, uma possível revitalização do espaço.</text:p>
      <text:h text:style-name="P23" text:outline-level="3"/>
      <text:h text:style-name="P24" text:outline-level="3"><text:span text:style-name="StrongEmphasis">JUSTIFICATIVA:</text:span></text:h>
      <text:p text:style-name="P25">A presente solicitação se faz necessária em razão da vegetação excessiva no local, que compromete a segurança e a mobilidade dos moradores, especialmente das crianças que utilizam essa passagem a caminho da escola. Além disso, há a presença de<text:s/><text:span text:style-name="StrongEmphasis">entulhos e objetos descartados irregularmente, que podem acumular água e servir como criadouros do mosquito Aedes aegypti, transmissor da dengue, zika e chikungunya</text:span>. A situação representa um risco à saúde pública e reforça a necessidade de uma ação imediata para limpeza e manutenção da área, beneficiando toda a comunidade local.</text:p>
      <text:p text:style-name="P26"/>
      <text:p text:style-name="P27">Plenário “Vereador Daniel das Neves”, 11 de fevereiro de 2025.</text:p>
      <text:p text:style-name="P28"/>
      <text:p text:style-name="P29"/>
      <text:p text:style-name="P30"><text:span text:style-name="StrongEmphasis">Heitor Sansão</text:span><text:line-break/><text:span text:style-name="StrongEmphasis">Vereador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12T18:04:00Z</dc:date>
    <meta:print-date>2010-04-29T15:32:00Z</meta:print-date>
    <meta:template xlink:href="Normal.dotm" xlink:type="simple"/>
    <meta:editing-cycles>4</meta:editing-cycles>
    <meta:editing-duration>PT240S</meta:editing-duration>
    <meta:document-statistic meta:page-count="1" meta:paragraph-count="2" meta:word-count="167" meta:character-count="1071" meta:row-count="7" meta:non-whitespace-character-count="906"/>
  </office:meta>
</office:document-meta>
</file>