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style:language-complex="hi" style:country-complex="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16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postes e a extensão da rede de energia elétrica para realizar a devida iluminação na Rua Maria Eulália Xavier, no bairro Arapongal.<text:s/></text:p>
      <text:p text:style-name="P23"/>
      <text:p text:style-name="P24"/>
      <text:p text:style-name="P25">JUSTIFICATIVA:<text:tab/></text:p>
      <text:p text:style-name="P26"/>
      <text:p text:style-name="P27"><text:span text:style-name="T28"><text:tab/>Em razão de ser um local de grande circulação, necessita da ampliação da iluminação pública, a fim de proporcionar maior segurança e conforto aos moradores e transeuntes, especialmente durante o período noturno. <text:s/>Atualmente, parte da rua encontra-se sem a devida iluminação, o que tem gerado insegurança e desconforto para os moradores e demais pessoas que transitam por ali, especialmente no período noturno.</text:span><text:span text:style-name="T29"><text:s/></text:span><text:span text:style-name="T30">A falta de postes e a ausência de energia elétrica adequada para a iluminação pública nesse trecho comprometem a qualidade de vida da comunidade e dificultam a mobilidade de quem utiliza a via.</text:span></text:p>
      <text:p text:style-name="P31"/>
      <text:p text:style-name="P32"/>
      <text:p text:style-name="P33">Plenário “Vereador Daniel das Neves”, 11 de fevereiro de 2025.</text:p>
      <text:p text:style-name="P34"/>
      <text:p text:style-name="P35"/>
      <text:p text:style-name="P36"/>
      <text:p text:style-name="P37">Taffarel da Silva Galdino</text:p>
      <text:p text:style-name="P38"><text:span text:style-name="T39">Vereador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4:38:00Z</meta:creation-date>
    <dc:date>2025-02-12T17:39:00Z</dc:date>
    <meta:print-date>2025-02-11T14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5" meta:character-count="1058" meta:row-count="7" meta:non-whitespace-character-count="895"/>
  </office:meta>
</office:document-meta>
</file>