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15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duas hastes de iluminação na Rua Maria Eulália Xavier, no bairro Arapongal.<text:s/></text:p>
      <text:p text:style-name="P23"/>
      <text:p text:style-name="P24"/>
      <text:p text:style-name="P25">JUSTIFICATIVA:<text:tab/></text:p>
      <text:p text:style-name="P26"/>
      <text:p text:style-name="P27"><text:tab/>Em razão de ser um local de grande circulação, necessita da ampliação da iluminação pública, a fim de proporcionar maior segurança e conforto aos moradores e transeuntes, especialmente durante o período noturno. A falta de uma iluminação adequada tem gerado situações de insegurança, além de dificultar a mobilidade dos cidadãos que transitam pelo local.</text:p>
      <text:p text:style-name="P28"/>
      <text:p text:style-name="P29"/>
      <text:p text:style-name="P30">Plenário “Vereador Daniel das Neves”, 11 de fevereiro de 2025.</text:p>
      <text:p text:style-name="P31"/>
      <text:p text:style-name="P32"/>
      <text:p text:style-name="P33"/>
      <text:p text:style-name="P34">Taffarel da Silva Galdino</text:p>
      <text:p text:style-name="P35"><text:span text:style-name="T36">Vereador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1T14:27:00Z</meta:creation-date>
    <dc:date>2025-02-12T17:37:00Z</dc:date>
    <meta:print-date>2025-02-06T17:3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7" meta:character-count="754" meta:row-count="5" meta:non-whitespace-character-count="638"/>
  </office:meta>
</office:document-meta>
</file>