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" style:parent-style-name="Standard" style:family="paragraph">
      <style:paragraph-properties fo:line-height="115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line-height="115%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8" style:parent-style-name="Standard" style:family="paragraph">
      <style:paragraph-properties fo:line-height="115%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><text:span text:style-name="T19">Moção de Pesar Nº<text:s/></text:span><text:span text:style-name="T20">15</text:span><text:span text:style-name="T21">/2025</text:span></text:p>
      <text:p text:style-name="P22"/>
      <text:p text:style-name="P23"/>
      <text:p text:style-name="P24"/>
      <text:p text:style-name="P25">Senhor Presidente:</text:p>
      <text:p text:style-name="P26"/>
      <text:p text:style-name="P27">Em conformidade com o Regimento Interno, apresentamos à Mesa Diretora, ouvindo o Douto Plenário e dispensadas as demais formalidades regimentais, Moção de Pesar, pelo falecimento do Senhor José de Sales, ocorrido no dia 10 de fevereiro de 2025.</text:p>
      <text:p text:style-name="P28"/>
      <text:p text:style-name="P29"><text:span text:style-name="T30">Este Vereador deseja que a Mesa Diretora, nos termos regimentais, também encape esta Moção, transformando-a em um documento capaz de expressar, de maneira consensual, todo o carinho dos membros desta Câmara Municipal.</text:span></text:p>
      <text:p text:style-name="P31"><text:span text:style-name="T32">DECLAROU-LHE JESUS. EU SOU A RESSURREIÇÃO E A VIDA, QUEM CRÊ EM MIM,</text:span></text:p>
      <text:p text:style-name="P33"><text:span text:style-name="T34">AINDA QUE MORRA, VIVERÁ; - JOÃO 11:25</text:span></text:p>
      <text:p text:style-name="P35"/>
      <text:p text:style-name="P36"><text:span text:style-name="T37">Queremos assim, homenagear a Senhor “José de Sales”, prestando solidariedade a</text:span></text:p>
      <text:p text:style-name="P38"><text:span text:style-name="T39">sua família, neste momento difícil e requerer que seja dado conhecimento desta Moção aos seus familiares.</text:span></text:p>
      <text:p text:style-name="P40"><text:bookmark-start text:name="_Hlk88665137"/></text:p>
      <text:p text:style-name="P41"/>
      <text:p text:style-name="P42"/>
      <text:p text:style-name="P43"/>
      <text:p text:style-name="P44"><text:span text:style-name="T45">PLENÁRIO “VEREADOR DANIEL DAS NEVES”, 11</text:span><text:span text:style-name="T46"><text:s/>de fevereiro de 2025.</text:span></text:p>
      <text:p text:style-name="P47"/>
      <text:p text:style-name="P48"/>
      <text:p text:style-name="P49"/>
      <text:p text:style-name="P50"/>
      <text:p text:style-name="P51">Jeferson Reginaldo Magário</text:p>
      <text:p text:style-name="P52">Vereador</text:p>
      <text:p text:style-name="P53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3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4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><text:span text:style-name="T12"></text:span><text:span text:style-name="T13"><text:s/></text:span><text:a xlink:href="mailto:secretaria@camararegistro.sp.gov.br" office:target-frame-name="_top" xlink:show="replace"><text:span text:style-name="T14">secretaria@camararegistro.sp.gov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07T13:53:00Z</meta:creation-date>
    <dc:date>2025-02-12T17:23:00Z</dc:date>
    <meta:template xlink:href="Normal.dotm" xlink:type="simple"/>
    <meta:editing-cycles>5</meta:editing-cycles>
    <meta:editing-duration>PT600S</meta:editing-duration>
    <meta:document-statistic meta:page-count="1" meta:paragraph-count="1" meta:word-count="143" meta:character-count="915" meta:row-count="6" meta:non-whitespace-character-count="773"/>
  </office:meta>
</office:document-meta>
</file>