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style:font-weight-complex="bold" fo:color="#1C1C1C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9" style:parent-style-name="Textbodyindent" style:family="paragraph">
      <style:text-properties fo:font-weight="bold" style:font-weight-asian="bold" style:font-weight-complex="bold" fo:color="#1C1C1C"/>
    </style:style>
    <style:style style:name="P20" style:parent-style-name="NormalWeb" style:family="paragraph">
      <style:paragraph-properties fo:text-align="justify" fo:margin-top="0in" fo:margin-bottom="0.1041in" style:line-height-at-least="0.25in" fo:background-color="#FFFFFF"/>
      <style:text-properties style:font-name="Arial" style:font-name-complex="Arial" fo:color="#1C1C1C" fo:background-color="#FFFFFF"/>
    </style:style>
    <style:style style:name="P21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T22" style:parent-style-name="Fonteparág.padrão" style:family="text">
      <style:text-properties style:font-name="Arial" style:font-name-complex="Arial" fo:color="#1C1C1C" fo:background-color="#FFFFFF"/>
    </style:style>
    <style:style style:name="T23" style:parent-style-name="Fonteparág.padrão" style:family="text">
      <style:text-properties style:font-name="Arial" style:font-name-complex="Arial" fo:color="#1C1C1C" fo:background-color="#FFFFFF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1C1C1C" fo:background-color="#FFFFFF"/>
    </style:style>
    <style:style style:name="T25" style:parent-style-name="Fonteparág.padrão" style:family="text">
      <style:text-properties style:font-name="Arial" style:font-name-complex="Arial" fo:color="#1C1C1C" fo:background-color="#FFFFFF"/>
    </style:style>
    <style:style style:name="P26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P27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T28" style:parent-style-name="Fonteparág.padrão" style:family="text">
      <style:text-properties style:font-name="Arial" style:font-name-complex="Hind" fo:font-weight="bold" style:font-weight-asian="bold" style:font-weight-complex="bold" fo:color="#1C1C1C" fo:background-color="#FFFFFF"/>
    </style:style>
    <style:style style:name="T29" style:parent-style-name="Fonteparág.padrão" style:family="text">
      <style:text-properties style:font-name="Arial" style:font-name-complex="Hind" fo:color="#1C1C1C" fo:background-color="#FFFFFF"/>
    </style:style>
    <style:style style:name="P30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T31" style:parent-style-name="Fonteparág.padrão" style:family="text">
      <style:text-properties style:font-name="Arial" style:font-name-complex="Hind" fo:font-weight="bold" style:font-weight-asian="bold" style:font-weight-complex="bold" fo:color="#1C1C1C" fo:background-color="#FFFFFF"/>
    </style:style>
    <style:style style:name="T32" style:parent-style-name="Fonteparág.padrão" style:family="text">
      <style:text-properties style:font-name="Arial" style:font-name-complex="Hind" fo:color="#1C1C1C" fo:background-color="#FFFFFF"/>
    </style:style>
    <style:style style:name="P33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T34" style:parent-style-name="Fonteparág.padrão" style:family="text">
      <style:text-properties style:font-name="Arial" style:font-name-complex="Hind" fo:color="#1C1C1C" fo:background-color="#FFFFFF"/>
    </style:style>
    <style:style style:name="P35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T36" style:parent-style-name="Fonteparág.padrão" style:family="text">
      <style:text-properties style:font-name="Arial" style:font-name-complex="Hind" fo:font-weight="bold" style:font-weight-asian="bold" style:font-weight-complex="bold" fo:color="#1C1C1C" fo:background-color="#FFFFFF"/>
    </style:style>
    <style:style style:name="T37" style:parent-style-name="Fonteparág.padrão" style:family="text">
      <style:text-properties style:font-name="Arial" style:font-name-complex="Hind" fo:color="#1C1C1C" fo:background-color="#FFFFFF"/>
    </style:style>
    <style:style style:name="P38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T39" style:parent-style-name="Fonteparág.padrão" style:family="text">
      <style:text-properties style:font-name="Arial" style:font-name-complex="Hind" fo:font-weight="bold" style:font-weight-asian="bold" style:font-weight-complex="bold" fo:color="#1C1C1C" fo:background-color="#FFFFFF"/>
    </style:style>
    <style:style style:name="T40" style:parent-style-name="Fonteparág.padrão" style:family="text">
      <style:text-properties style:font-name="Arial" style:font-name-complex="Hind" fo:color="#1C1C1C" fo:background-color="#FFFFFF"/>
    </style:style>
    <style:style style:name="P41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T42" style:parent-style-name="Fonteparág.padrão" style:family="text">
      <style:text-properties style:font-name="Arial" style:font-name-complex="Hind" fo:font-weight="bold" style:font-weight-asian="bold" style:font-weight-complex="bold" fo:color="#1C1C1C" fo:background-color="#FFFFFF"/>
    </style:style>
    <style:style style:name="T43" style:parent-style-name="Fonteparág.padrão" style:family="text">
      <style:text-properties style:font-name="Arial" style:font-name-complex="Hind" fo:color="#1C1C1C" fo:background-color="#FFFFFF"/>
    </style:style>
    <style:style style:name="P44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P45" style:parent-style-name="Standard" style:family="paragraph">
      <style:paragraph-properties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end"/>
    </style:style>
  </office:automatic-styles>
  <office:body>
    <office:text text:use-soft-page-breaks="true">
      <text:p text:style-name="P1">Moção de Aplauso nº<text:s/>13/2025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><text:tab/>O Vereador que esta subscreve, solicita que, após tramitação regimental, seja proposto à Mesa da Câmara Municipal de Registro:</text:p>
      <text:p text:style-name="P21"><text:span text:style-name="T22"><text:s/></text:span><text:span text:style-name="T23"><text:tab/>Uma MOÇÃO DE APLAUSO ao grupo de “AMIGOS<text:s/></text:span><text:span text:style-name="T24">#TODOSJUNTOSPOR PARIQUERA”,</text:span><text:span text:style-name="T25"><text:s/>em reconhecimento às ações voluntárias de arrecadações voluntárias de arrecadação e destinação de donativos para as famílias da cidade de Pariquera-Açu-SP, uma bela iniciativa de humanismo e solidariedade, em tempos de tantas dificuldades. O grupo que iniciou pelo Whatsapp montado pelo Joãosinho, é composto pelos amigos:</text:span></text:p>
      <text:p text:style-name="P26"/>
      <text:p text:style-name="P27"><text:span text:style-name="T28">.<text:s/></text:span><text:span text:style-name="T29">Thayna Cristiny da Silva França Miyashiro</text:span></text:p>
      <text:p text:style-name="P30"><text:span text:style-name="T31">.</text:span><text:span text:style-name="T32"><text:s/>Daiane Maciel Pereira</text:span></text:p>
      <text:p text:style-name="P33"><text:span text:style-name="T34">. Cecília kurlis</text:span></text:p>
      <text:p text:style-name="P35"><text:span text:style-name="T36">.</text:span><text:span text:style-name="T37"><text:s/>Luciano Prado</text:span></text:p>
      <text:p text:style-name="P38"><text:span text:style-name="T39">.</text:span><text:span text:style-name="T40"><text:s/>Luis Felipe Ribeiro da Silva Pereira</text:span></text:p>
      <text:p text:style-name="P41"><text:span text:style-name="T42">.</text:span><text:span text:style-name="T43"><text:s/>João Pereira Neto</text:span></text:p>
      <text:p text:style-name="P44"/>
      <text:p text:style-name="P45"/>
      <text:p text:style-name="P46"/>
      <text:p text:style-name="P47">Plenário “Vereador Daniel das Neves”, 10 de Fevereiro de 2025.</text:p>
      <text:p text:style-name="P48"/>
      <text:p text:style-name="P49"/>
      <text:p text:style-name="P50"/>
      <text:p text:style-name="P51"/>
      <text:p text:style-name="P52"><text:span text:style-name="T53">Irineu Roberto da silva</text:span></text:p>
      <text:p text:style-name="P54"><text:span text:style-name="T55"><text:tab/></text:span><text:span text:style-name="T56">Vereador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T11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</text:span></text:a><text:a xlink:href="http://www.camararegistro.sp.gov.br/" office:target-frame-name="_top" xlink:show="replace"><text:span text:style-name="T11">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0:00Z</meta:creation-date>
    <dc:date>2025-02-12T14:38:00Z</dc:date>
    <meta:print-date>2023-06-26T13:27:00Z</meta:print-date>
    <meta:template xlink:href="Normal" xlink:type="simple"/>
    <meta:editing-cycles>20</meta:editing-cycles>
    <meta:editing-duration>PT2100S</meta:editing-duration>
    <meta:user-defined meta:name="AppVersion">15.0000</meta:user-defined>
    <meta:document-statistic meta:page-count="1" meta:paragraph-count="1" meta:word-count="131" meta:character-count="839" meta:row-count="5" meta:non-whitespace-character-count="709"/>
  </office:meta>
</office:document-meta>
</file>