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color="#474747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296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span text:style-name="T22"><text:tab/></text:span><text:span text:style-name="T23"><text:tab/>Apresento a V.Exa., nos termos do art. 225 do Regimento Interno, a presente Indicação, solicitando ao Excelentíssimo Senhor Prefeito, que seja feita a reforma da Unidade Básica de Saúde – ESF Serrote, na rua Yoshiko Samitsu, 35, E, SERROTE.</text:span></text:p>
      <text:p text:style-name="P24"><text:s/></text:p>
      <text:p text:style-name="P25">JUSTIFICATIVA:</text:p>
      <text:p text:style-name="P26"><text:tab/><text:tab/>Em virtude da solicitação dos moradores locais, que procuraram esse vereador, e considerando a importância da reforma do posto de saúde, que desempenha um papel fundamental na assistência à saúde da nossa comunidade, no entanto, tem apresentado diversas necessidades de melhorias estruturais e funcionais que comprometem a qualidade do atendimento prestado à população.</text:p>
      <text:p text:style-name="P27"><text:tab/><text:tab/>A reforma do posto de saúde do bairro Serrote é uma demanda urgente e necessária para garantir que a população tenha acesso a um atendimento digno e de qualidade. Acreditamos que, com as devidas melhorias, poderemos não apenas melhor atender as necessidades de saúde da comunidade, mas também promover uma maior integração entre os serviços de saúde e os cidadãos.</text:p>
      <text:p text:style-name="P28"><text:tab/></text:p>
      <text:p text:style-name="P29">Plenário “Vereador Daniel das Neves”,<text:s/>10 de Fevereiro 2025.</text:p>
      <text:p text:style-name="P30"/>
      <text:p text:style-name="P31"/>
      <text:p text:style-name="P32">ITAMAR PAULO XAVIER</text:p>
      <text:p text:style-name="P33">Vereador</text:p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4:26:00Z</dc:date>
    <meta:print-date>2010-04-29T15:32:00Z</meta:print-date>
    <meta:template xlink:href="Normal.dotm" xlink:type="simple"/>
    <meta:editing-cycles>13</meta:editing-cycles>
    <meta:editing-duration>PT2460S</meta:editing-duration>
    <meta:document-statistic meta:page-count="1" meta:paragraph-count="2" meta:word-count="178" meta:character-count="1139" meta:row-count="8" meta:non-whitespace-character-count="963"/>
  </office:meta>
</office:document-meta>
</file>